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  <style:text-properties style:font-name="Times New Roman" fo:font-size="14pt" fo:font-weight="bold" style:font-name-asian="Times New Roman1" style:font-size-asian="14pt" style:language-asian="el" style:country-asian="GR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3" style:family="paragraph" style:parent-style-name="Standard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margin-top="0.0693in" fo:margin-bottom="0.0693in" fo:line-height="100%"/>
      <style:text-properties style:font-name="Times New Roman" fo:font-size="14pt" fo:font-weight="bold" style:font-name-asian="Times New Roman1" style:font-size-asian="14pt" style:language-asian="el" style:country-asian="GR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7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P7" style:family="paragraph" style:parent-style-name="Standard" style:list-style-name="WWNum7">
      <style:paragraph-properties fo:margin-top="0.0291in" fo:margin-bottom="0.0291in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8" style:family="paragraph" style:parent-style-name="Standard" style:list-style-name="WWNum7">
      <style:paragraph-properties fo:margin-top="0in" fo:margin-bottom="0in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Ερωτηματολόγιο Αξιολόγησης <text:s/>για Γονείς</text:h>
      <text:p text:style-name="P1">Αγαπητοί γονείς,</text:p>
      <text:p text:style-name="P2">Σας ευχαριστούμε που αφιερώσατε χρόνο για να απαντήσετε σε αυτό το σύντομο ερωτηματολόγιο σχετικά με το πρόγραμμα eTwinning στο οποίο συμμετείχε το παιδί σας. .</text:p>
      <text:p text:style-name="P3">Παρακαλώ επιλέξτε την απάντηση που ταιριάζει καλύτερα στην άποψή σας:</text:p>
      <text:list xml:id="list3290656182372245954" text:style-name="WWNum7">
        <text:list-item>
          <text:p text:style-name="P5">Γνωρίζατε ότι το Νηπιαγωγείο συμμετείχε σε ένα πρόγραμμα eTwinning;</text:p>
          <text:list>
            <text:list-item>
              <text:p text:style-name="P7">Ναι, ήμουν ενήμερος/η από την αρχή.</text:p>
            </text:list-item>
            <text:list-item>
              <text:p text:style-name="P7">Το έμαθα κατά τη διάρκεια του προγράμματος.</text:p>
            </text:list-item>
            <text:list-item>
              <text:p text:style-name="P7">Δεν το γνώριζα.</text:p>
            </text:list-item>
          </text:list>
        </text:list-item>
        <text:list-item>
          <text:p text:style-name="P5">Πόσο ενημερωθήκατε για τις δραστηριότητες του προγράμματος eTwinning;</text:p>
          <text:list>
            <text:list-item>
              <text:p text:style-name="P7">Πολύ καλά.</text:p>
            </text:list-item>
            <text:list-item>
              <text:p text:style-name="P7">Αρκετά καλά.</text:p>
            </text:list-item>
            <text:list-item>
              <text:p text:style-name="P7">Λίγο.</text:p>
            </text:list-item>
            <text:list-item>
              <text:p text:style-name="P7">Καθόλου.</text:p>
            </text:list-item>
          </text:list>
        </text:list-item>
        <text:list-item>
          <text:p text:style-name="P5">Πιστεύετε ότι το παιδί σας ενθουσιάστηκε με τη συμμετοχή του στο πρόγραμμα eTwinning;</text:p>
          <text:list>
            <text:list-item>
              <text:p text:style-name="P7">Πάρα πολύ.</text:p>
            </text:list-item>
            <text:list-item>
              <text:p text:style-name="P7">Αρκετά.</text:p>
            </text:list-item>
            <text:list-item>
              <text:p text:style-name="P7">Λίγο.</text:p>
            </text:list-item>
            <text:list-item>
              <text:p text:style-name="P7">Καθόλου.</text:p>
            </text:list-item>
          </text:list>
        </text:list-item>
        <text:list-item>
          <text:p text:style-name="P5">Παρατηρήσατε κάποια αλλαγή στο ενδιαφέρον του παιδιού σας για το σχολείο ή για νέα πράγματα γενικότερα κατά τη διάρκεια του προγράμματος;</text:p>
          <text:list>
            <text:list-item>
              <text:p text:style-name="P7">Ναι, φάνηκε πιο ενδιαφερόμενο/η.</text:p>
            </text:list-item>
            <text:list-item>
              <text:p text:style-name="P7">Ίσως, δεν είμαι σίγουρος/η.</text:p>
            </text:list-item>
            <text:list-item>
              <text:p text:style-name="P7">Όχι, δεν παρατήρησα κάποια ιδιαίτερη αλλαγή.</text:p>
            </text:list-item>
          </text:list>
        </text:list-item>
        <text:list-item>
          <text:p text:style-name="P5">Πιστεύετε ότι το πρόγραμμα eTwinning ήταν μια θετική εμπειρία για το παιδί σας;</text:p>
          <text:list>
            <text:list-item>
              <text:p text:style-name="P7">Σίγουρα ναι.</text:p>
            </text:list-item>
            <text:list-item>
              <text:p text:style-name="P7">Μάλλον ναι.</text:p>
            </text:list-item>
            <text:list-item>
              <text:p text:style-name="P7">Μάλλον όχι.</text:p>
            </text:list-item>
            <text:list-item>
              <text:p text:style-name="P7">Σίγουρα όχι</text:p>
            </text:list-item>
          </text:list>
        </text:list-item>
        <text:list-item>
          <text:p text:style-name="P5">Θα θέλατε το παιδί σας να συμμετάσχει σε παρόμοια προγράμματα στο μέλλον;</text:p>
          <text:list>
            <text:list-item>
              <text:p text:style-name="P8">Ναι, σίγουρα.</text:p>
            </text:list-item>
            <text:list-item>
              <text:p text:style-name="P8">Ίσως.</text:p>
            </text:list-item>
            <text:list-item>
              <text:p text:style-name="P8">Όχι.</text:p>
            </text:list-item>
          </text:list>
        </text:list-item>
      </text:list>
      <text:p text:style-name="P3">Σας ευχαριστούμε για τη συνεργασία σας!</text:p>
      <text:h text:style-name="P6" text:outline-level="3"/>
      <text:h text:style-name="P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0T09:39:20.21</meta:creation-date>
    <dc:date>2025-05-20T09:51:31.08</dc:date>
    <meta:editing-duration>PT7M39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32" meta:word-count="203" meta:character-count="1193"/>
  </office:meta>
</office:document-meta>
</file>