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justify" fo:margin-bottom="0in" fo:line-height="100%" fo:background-color="#FFFFFF"/>
    </style:style>
    <style:style style:name="T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6939" fo:font-size="12.5pt" style:font-size-asian="12.5pt" style:font-size-complex="12.5pt" style:text-underline-type="single" style:text-underline-style="solid" style:text-underline-width="auto" style:text-underline-mode="continuous" style:language-asian="en" style:country-asian="GB"/>
    </style:style>
    <style:style style:name="P4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5" style:parent-style-name="Normal" style:family="paragraph">
      <style:paragraph-properties fo:text-align="justify" fo:margin-bottom="0in" fo:line-height="100%" fo:background-color="#FFFFFF"/>
    </style:style>
    <style:style style:name="T6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7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9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10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1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1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3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14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5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16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7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1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9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fo:language="el" fo:country="GR" style:language-asian="en" style:country-asian="GB"/>
    </style:style>
    <style:style style:name="T20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21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22" style:parent-style-name="Normal" style:family="paragraph">
      <style:paragraph-properties fo:text-align="justify" fo:margin-bottom="0in" fo:line-height="100%" fo:background-color="#FFFFFF"/>
    </style:style>
    <style:style style:name="T23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2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25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2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27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2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olumn30" style:family="table-column">
      <style:table-column-properties style:column-width="1.327in"/>
    </style:style>
    <style:style style:name="TableColumn31" style:family="table-column">
      <style:table-column-properties style:column-width="1.6923in"/>
    </style:style>
    <style:style style:name="TableColumn32" style:family="table-column">
      <style:table-column-properties style:column-width="1.6673in"/>
    </style:style>
    <style:style style:name="TableColumn33" style:family="table-column">
      <style:table-column-properties style:column-width="1.5701in"/>
    </style:style>
    <style:style style:name="Table29" style:family="table">
      <style:table-properties style:width="6.2569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104in solid #000000" fo:border-bottom="none" fo:border-right="none" fo:background-color="#FBCB8C" style:writing-mode="lr-tb" style:vertical-align="middle" fo:padding-top="0.052in" fo:padding-left="0.052in" fo:padding-bottom="0.052in" fo:padding-right="0.052in" fo:wrap-option="no-wrap"/>
    </style:style>
    <style:style style:name="P36" style:parent-style-name="Normal" style:family="paragraph">
      <style:paragraph-properties fo:text-align="center" fo:margin-bottom="0in" fo:line-height="100%"/>
    </style:style>
    <style:style style:name="T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38" style:family="table-cell">
      <style:table-cell-properties fo:border-top="0.0104in solid #000000" fo:border-left="0.0104in solid #000000" fo:border-bottom="none" fo:border-right="none" fo:background-color="#FBCB8C" style:writing-mode="lr-tb" style:vertical-align="middle" fo:padding-top="0.052in" fo:padding-left="0.052in" fo:padding-bottom="0.052in" fo:padding-right="0.052in" fo:wrap-option="no-wrap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41" style:family="table-cell">
      <style:table-cell-properties fo:border-top="0.0104in solid #000000" fo:border-left="0.0104in solid #000000" fo:border-bottom="none" fo:border-right="0.0104in solid #000000" fo:background-color="#FBCB8C" style:writing-mode="lr-tb" style:vertical-align="middle" fo:padding-top="0.052in" fo:padding-left="0.052in" fo:padding-bottom="0.052in" fo:padding-right="0.052in" fo:wrap-option="no-wrap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Row44" style:family="table-row">
      <style:table-row-properties/>
    </style:style>
    <style:style style:name="TableCell45" style:family="table-cell">
      <style:table-cell-properties fo:border-top="0.0104in solid #000000" fo:border-left="0.0104in solid #000000" fo:border-bottom="none" fo:border-right="none" fo:background-color="#D0DB97" style:writing-mode="lr-tb" style:vertical-align="middle" fo:padding-top="0.052in" fo:padding-left="0.1041in" fo:padding-bottom="0.052in" fo:padding-right="0.052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47" style:family="table-cell">
      <style:table-cell-properties fo:border-top="0.0104in solid #000000" fo:border-left="0.0104in solid #000000" fo:border-bottom="none" fo:border-right="none" fo:background-color="#D0DB97" style:writing-mode="lr-tb" style:vertical-align="middle" fo:padding-top="0.052in" fo:padding-left="0.052in" fo:padding-bottom="0.052in" fo:padding-right="0.052in" fo:wrap-option="no-wrap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50" style:family="table-cell">
      <style:table-cell-properties fo:border-top="0.0104in solid #000000" fo:border-left="0.0104in solid #000000" fo:border-bottom="none" fo:border-right="none" fo:background-color="#D0DB97" style:writing-mode="lr-tb" style:vertical-align="middle" fo:padding-top="0.052in" fo:padding-left="0.052in" fo:padding-bottom="0.052in" fo:padding-right="0.052in" fo:wrap-option="no-wrap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53" style:family="table-cell">
      <style:table-cell-properties fo:border-top="0.0104in solid #000000" fo:border-left="0.0104in solid #000000" fo:border-bottom="none" fo:border-right="0.0104in solid #000000" fo:background-color="#D0DB97" style:writing-mode="lr-tb" style:vertical-align="middle" fo:padding-top="0.052in" fo:padding-left="0.052in" fo:padding-bottom="0.052in" fo:padding-right="0.052in" fo:wrap-option="no-wrap"/>
    </style:style>
    <style:style style:name="P54" style:parent-style-name="Normal" style:family="paragraph">
      <style:paragraph-properties fo:text-align="center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/>
    </style:style>
    <style:style style:name="P5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58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/>
    </style:style>
    <style:style style:name="P5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60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6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64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65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52in" fo:padding-left="0.052in" fo:padding-bottom="0.052in" fo:padding-right="0.052in" fo:wrap-option="no-wrap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6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Normal" style:family="paragraph">
      <style:paragraph-properties fo:text-align="justify" fo:margin-bottom="0in" fo:line-height="100%"/>
    </style:style>
    <style:style style:name="T7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7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Cell74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 fo:wrap-option="no-wrap"/>
    </style:style>
    <style:style style:name="P75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76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7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80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81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52in" fo:padding-left="0.052in" fo:padding-bottom="0.052in" fo:padding-right="0.052in" fo:wrap-option="no-wrap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84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Row85" style:family="table-row">
      <style:table-row-properties/>
    </style:style>
    <style:style style:name="TableCell8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52in" fo:padding-left="0.052in" fo:padding-bottom="0.052in" fo:padding-right="0.052in" fo:wrap-option="no-wrap"/>
    </style:style>
    <style:style style:name="P87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8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89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9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4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95" style:family="table-cell">
      <style:table-cell-properties fo:border="0.0104in solid #000000" fo:background-color="#FFFFFF" style:writing-mode="lr-tb" style:vertical-align="middle" fo:padding-top="0.052in" fo:padding-left="0.052in" fo:padding-bottom="0.052in" fo:padding-right="0.052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9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99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100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olumn102" style:family="table-column">
      <style:table-column-properties style:column-width="2.534in"/>
    </style:style>
    <style:style style:name="TableColumn103" style:family="table-column">
      <style:table-column-properties style:column-width="3.7229in"/>
    </style:style>
    <style:style style:name="Table101" style:family="table">
      <style:table-properties style:width="6.2569in" style:rel-width="100%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-top="0.0104in solid #000000" fo:border-left="0.0104in solid #000000" fo:border-bottom="none" fo:border-right="0.0104in solid #000000" fo:background-color="#FBCB8C" style:writing-mode="lr-tb" style:vertical-align="middle" fo:padding-top="0.052in" fo:padding-left="0.052in" fo:padding-bottom="0.052in" fo:padding-right="0.052in" fo:wrap-option="no-wrap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/>
    </style:style>
    <style:style style:name="P110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111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52in" fo:padding-left="0.052in" fo:padding-bottom="0.052in" fo:padding-right="0.052in" fo:wrap-option="no-wrap"/>
    </style:style>
    <style:style style:name="P11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Row113" style:family="table-row">
      <style:table-row-properties/>
    </style:style>
    <style:style style:name="TableCell114" style:family="table-cell">
      <style:table-cell-properties fo:border-top="0.0104in solid #000000" fo:border-left="0.0104in solid #000000" fo:border-bottom="none" fo:border-right="none" fo:background-color="#FFFFFF" style:writing-mode="lr-tb" style:vertical-align="middle" fo:padding-top="0.052in" fo:padding-left="0.052in" fo:padding-bottom="0.052in" fo:padding-right="0.052in"/>
    </style:style>
    <style:style style:name="P11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116" style:family="table-cell">
      <style:table-cell-properties fo:border-top="0.0104in solid #000000" fo:border-left="0.0104in solid #000000" fo:border-bottom="none" fo:border-right="0.0104in solid #000000" fo:background-color="#FFFFFF" style:writing-mode="lr-tb" style:vertical-align="middle" fo:padding-top="0.052in" fo:padding-left="0.052in" fo:padding-bottom="0.052in" fo:padding-right="0.052in" fo:wrap-option="no-wrap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1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20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2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2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middle" fo:padding-top="0.052in" fo:padding-left="0.052in" fo:padding-bottom="0.052in" fo:padding-right="0.052in" fo:wrap-option="no-wrap"/>
    </style:style>
    <style:style style:name="P125" style:parent-style-name="Normal" style:family="paragraph">
      <style:paragraph-properties fo:text-align="justify"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ableCell126" style:family="table-cell">
      <style:table-cell-properties fo:border="0.0104in solid #000000" fo:background-color="#FFFFFF" style:writing-mode="lr-tb" style:vertical-align="middle" fo:padding-top="0.052in" fo:padding-left="0.052in" fo:padding-bottom="0.052in" fo:padding-right="0.052in"/>
    </style:style>
    <style:style style:name="P127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12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129" style:parent-style-name="Normal" style:family="paragraph">
      <style:paragraph-properties fo:text-align="justify" fo:margin-bottom="0in" fo:line-height="100%" fo:background-color="#FFFFFF"/>
    </style:style>
    <style:style style:name="T13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6939" fo:font-size="10.5pt" style:font-size-asian="10.5pt" style:font-size-complex="10.5pt" style:language-asian="en" style:country-asian="GB"/>
    </style:style>
    <style:style style:name="P131" style:parent-style-name="Normal" style:family="paragraph">
      <style:paragraph-properties fo:text-align="justify" fo:margin-bottom="0in" fo:line-height="100%" fo:background-color="#FFFFFF"/>
    </style:style>
    <style:style style:name="T1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C02026" fo:font-size="10.5pt" style:font-size-asian="10.5pt" style:font-size-complex="10.5pt" style:language-asian="en" style:country-asian="GB"/>
    </style:style>
    <style:style style:name="P133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134" style:parent-style-name="Normal" style:family="paragraph">
      <style:paragraph-properties fo:text-align="justify" fo:margin-bottom="0in" fo:line-height="100%" fo:text-indent="0.2083in" fo:background-color="#FFFFFF"/>
    </style:style>
    <style:style style:name="T135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3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37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138" style:parent-style-name="Normal" style:family="paragraph">
      <style:paragraph-properties fo:text-align="justify" fo:margin-bottom="0in" fo:line-height="100%" fo:background-color="#FFFFFF"/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P139" style:parent-style-name="Normal" style:family="paragraph">
      <style:paragraph-properties fo:text-align="justify" fo:margin-bottom="0in" fo:line-height="100%" fo:background-color="#FFFFFF"/>
    </style:style>
    <style:style style:name="T140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4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4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4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44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45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46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4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P148" style:parent-style-name="Normal" style:family="paragraph">
      <style:paragraph-properties fo:text-align="justify" fo:margin-bottom="0in" fo:line-height="100%" fo:background-color="#FFFFFF"/>
    </style:style>
    <style:style style:name="T149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5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51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53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54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55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56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P157" style:parent-style-name="Normal" style:family="paragraph">
      <style:paragraph-properties fo:text-align="justify" fo:margin-bottom="0in" fo:line-height="100%" fo:background-color="#FFFFFF"/>
    </style:style>
    <style:style style:name="T158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5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60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6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T162" style:parent-style-name="DefaultParagraphFont" style:family="text">
      <style:text-properties style:font-name="Verdana" style:font-name-asian="Times New Roman" style:font-name-complex="Times New Roman" fo:color="#000000" fo:font-size="10.5pt" style:font-size-asian="10.5pt" style:font-size-complex="10.5pt" style:language-asian="en" style:country-asian="GB"/>
    </style:style>
    <style:style style:name="T16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.5pt" style:font-size-asian="10.5pt" style:font-size-complex="10.5pt" style:language-asian="en" style:country-asian="GB"/>
    </style:style>
    <style:style style:name="P164" style:parent-style-name="Normal" style:family="paragraph">
      <style:text-properties fo:font-size="14pt" style:font-size-asian="14pt" style:font-size-complex="14pt" fo:language="el" fo:country="GR"/>
    </style:style>
    <style:style style:name="P165" style:parent-style-name="ListParagraph" style:list-style-name="LFO1" style:family="paragraph">
      <style:text-properties fo:font-size="14pt" style:font-size-asian="14pt" style:font-size-complex="14pt" fo:language="el" fo:country="GR"/>
    </style:style>
    <style:style style:name="P166" style:parent-style-name="ListParagraph" style:family="paragraph">
      <style:text-properties fo:font-size="14pt" style:font-size-asian="14pt" style:font-size-complex="14pt" fo:language="el" fo:country="GR"/>
    </style:style>
    <style:style style:name="P167" style:parent-style-name="Normal" style:family="paragraph">
      <style:paragraph-properties fo:margin-bottom="0.1388in" fo:line-height="115%"/>
    </style:style>
    <style:style style:name="T168" style:parent-style-name="DefaultParagraphFont" style:family="text">
      <style:text-properties fo:font-size="14pt" style:font-size-asian="14pt" style:font-size-complex="14pt" fo:language="el" fo:country="GR"/>
    </style:style>
    <style:style style:name="T169" style:parent-style-name="DefaultParagraphFont" style:family="text">
      <style:text-properties fo:font-size="14pt" style:font-size-asian="14pt" style:font-size-complex="14pt"/>
    </style:style>
    <style:style style:name="T170" style:parent-style-name="DefaultParagraphFont" style:family="text">
      <style:text-properties fo:font-size="14pt" style:font-size-asian="14pt" style:font-size-complex="14pt" fo:language="el" fo:country="GR"/>
    </style:style>
    <style:style style:name="P171" style:parent-style-name="Normal" style:family="paragraph">
      <style:paragraph-properties fo:break-before="page"/>
      <style:text-properties fo:font-size="14pt" style:font-size-asian="14pt" style:font-size-complex="14pt" fo:language="el" fo:country="GR"/>
    </style:style>
    <style:style style:name="P172" style:parent-style-name="Normal" style:family="paragraph">
      <style:paragraph-properties fo:margin-bottom="0.1388in" fo:line-height="115%"/>
    </style:style>
    <style:style style:name="T173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T174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T175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T176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177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178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179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180" style:parent-style-name="Normal" style:family="paragraph">
      <style:paragraph-properties fo:margin-bottom="0in" fo:line-height="150%"/>
    </style:style>
    <style:style style:name="T181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182" style:parent-style-name="DefaultParagraphFont" style:family="text">
      <style:text-properties style:font-name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83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184" style:parent-style-name="DefaultParagraphFont" style:family="text">
      <style:text-properties style:font-name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185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P186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187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88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89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0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1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2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3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194" style:parent-style-name="Normal" style:family="paragraph">
      <style:paragraph-properties fo:margin-bottom="0in" fo:line-height="150%"/>
      <style:text-properties style:font-name="Verdana" fo:font-weight="bold" style:font-weight-asian="bold" fo:font-size="10pt" style:font-size-asian="10pt" style:font-size-complex="10pt" fo:language="en" fo:country="US"/>
    </style:style>
    <style:style style:name="P195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6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7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8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199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0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1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2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3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4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5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06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T207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T208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="Forte" fo:font-size="28pt" style:font-size-asian="28pt" style:font-size-complex="28pt"/>
    </style:style>
    <style:style style:name="T211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T212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name="Forte" fo:font-size="28pt" style:font-size-asian="28pt" style:font-size-complex="28pt"/>
    </style:style>
    <style:style style:name="T215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216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217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218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219" style:parent-style-name="Normal" style:family="paragraph">
      <style:paragraph-properties fo:margin-bottom="0in"/>
      <style:text-properties style:font-name="Verdana" fo:font-size="10pt" style:font-size-asian="10pt" style:font-size-complex="10pt"/>
    </style:style>
    <style:style style:name="P220" style:parent-style-name="Normal" style:family="paragraph">
      <style:paragraph-properties fo:margin-bottom="0in" fo:line-height="150%"/>
      <style:text-properties style:font-name="Verdana" fo:font-weight="bold" style:font-weight-asian="bold" fo:font-size="10pt" style:font-size-asian="10pt" style:font-size-complex="10pt" fo:language="en" fo:country="US"/>
    </style:style>
    <style:style style:name="P221" style:parent-style-name="Normal" style:family="paragraph">
      <style:paragraph-properties fo:margin-bottom="0in" fo:line-height="150%"/>
      <style:text-properties style:font-name="Verdana" fo:font-weight="bold" style:font-weight-asian="bold" fo:font-size="2pt" style:font-size-asian="2pt" style:font-size-complex="2pt" fo:language="en" fo:country="US"/>
    </style:style>
    <style:style style:name="P222" style:parent-style-name="Normal" style:family="paragraph">
      <style:paragraph-properties fo:margin-bottom="0in" fo:line-height="150%"/>
    </style:style>
    <style:style style:name="T223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24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5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26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27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28" style:parent-style-name="Normal" style:family="paragraph">
      <style:paragraph-properties fo:margin-bottom="0in" fo:line-height="150%"/>
    </style:style>
    <style:style style:name="T229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30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31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32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33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34" style:parent-style-name="Normal" style:family="paragraph">
      <style:paragraph-properties fo:margin-bottom="0in" fo:line-height="150%"/>
    </style:style>
    <style:style style:name="T235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36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37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38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39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40" style:parent-style-name="Normal" style:family="paragraph">
      <style:paragraph-properties fo:margin-bottom="0in" fo:line-height="150%"/>
    </style:style>
    <style:style style:name="T241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42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43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44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45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46" style:parent-style-name="Normal" style:family="paragraph">
      <style:paragraph-properties fo:margin-bottom="0in" fo:line-height="150%"/>
    </style:style>
    <style:style style:name="T247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48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49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50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51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52" style:parent-style-name="Normal" style:family="paragraph">
      <style:paragraph-properties fo:margin-bottom="0in" fo:line-height="150%"/>
    </style:style>
    <style:style style:name="T253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54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55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256" style:parent-style-name="DefaultParagraphFont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257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58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259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260" style:parent-style-name="Normal" style:family="paragraph">
      <style:paragraph-properties fo:margin-bottom="0in" fo:line-height="150%"/>
      <style:text-properties style:font-name="Verdana" fo:font-weight="bold" style:font-weight-asian="bold" fo:font-size="8pt" style:font-size-asian="8pt" style:font-size-complex="8pt" fo:language="en" fo:country="US"/>
    </style:style>
    <style:style style:name="P261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2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3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4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5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6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7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268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T269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270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50%"/>
      <style:text-properties style:font-name="Verdana" fo:font-weight="bold" style:font-weight-asian="bold" fo:font-size="9pt" style:font-size-asian="9pt" style:font-size-complex="9pt" fo:language="en" fo:country="US"/>
    </style:style>
    <style:style style:name="P274" style:parent-style-name="Normal" style:family="paragraph">
      <style:paragraph-properties fo:text-align="justify" fo:margin-bottom="0in" fo:line-height="150%"/>
      <style:text-properties style:font-name="Verdana" fo:font-size="2pt" style:font-size-asian="2pt" style:font-size-complex="2pt" fo:language="en" fo:country="US"/>
    </style:style>
    <style:style style:name="P275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276" style:parent-style-name="Normal" style:family="paragraph">
      <style:paragraph-properties fo:text-align="justify" fo:margin-bottom="0in" fo:line-height="150%"/>
    </style:style>
    <style:style style:name="T277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78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en" fo:country="US"/>
    </style:style>
    <style:style style:name="T279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80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281" style:parent-style-name="Normal" style:family="paragraph">
      <style:paragraph-properties fo:text-align="justify" fo:margin-bottom="0in" fo:line-height="150%"/>
    </style:style>
    <style:style style:name="T282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83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en" fo:country="US"/>
    </style:style>
    <style:style style:name="T284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85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286" style:parent-style-name="Normal" style:family="paragraph">
      <style:paragraph-properties fo:text-align="justify" fo:margin-bottom="0in" fo:line-height="150%"/>
    </style:style>
    <style:style style:name="T287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88" style:parent-style-name="DefaultParagraphFont" style:family="text">
      <style:text-properties style:font-name="Wingdings" style:font-name-asian="Wingdings" style:font-name-complex="Wingdings" fo:font-size="14pt" style:font-size-asian="14pt" style:font-size-complex="14pt" fo:language="en" fo:country="US"/>
    </style:style>
    <style:style style:name="T289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90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291" style:parent-style-name="Normal" style:family="paragraph">
      <style:paragraph-properties fo:text-align="justify" fo:margin-bottom="0in" fo:line-height="150%"/>
    </style:style>
    <style:style style:name="T292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93" style:parent-style-name="DefaultParagraphFont" style:family="text">
      <style:text-properties style:font-name="Wingdings" style:font-name-asian="Wingdings" style:font-name-complex="Wingdings" fo:font-size="14pt" style:font-size-asian="14pt" style:font-size-complex="14pt" fo:language="en" fo:country="US"/>
    </style:style>
    <style:style style:name="T294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295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296" style:parent-style-name="Normal" style:family="paragraph">
      <style:paragraph-properties fo:text-align="justify" fo:margin-bottom="0in" fo:line-height="150%"/>
    </style:style>
    <style:style style:name="T297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298" style:parent-style-name="DefaultParagraphFont" style:family="text">
      <style:text-properties style:font-name="Wingdings" style:font-name-asian="Wingdings" style:font-name-complex="Wingdings" fo:font-size="12pt" style:font-size-asian="12pt" style:font-size-complex="12pt" fo:language="en" fo:country="US"/>
    </style:style>
    <style:style style:name="T299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300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01" style:parent-style-name="Normal" style:family="paragraph">
      <style:paragraph-properties fo:text-align="justify" fo:margin-bottom="0in" fo:line-height="150%"/>
    </style:style>
    <style:style style:name="T302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T303" style:parent-style-name="DefaultParagraphFont" style:family="text">
      <style:text-properties style:font-name="Wingdings" style:font-name-asian="Wingdings" style:font-name-complex="Wingdings" fo:font-size="14pt" style:font-size-asian="14pt" style:font-size-complex="14pt" fo:language="en" fo:country="US"/>
    </style:style>
    <style:style style:name="T304" style:parent-style-name="DefaultParagraphFont" style:family="text">
      <style:text-properties style:font-name="Verdana" fo:font-size="10pt" style:font-size-asian="10pt" style:font-size-complex="10pt" fo:language="en" fo:country="US"/>
    </style:style>
    <style:style style:name="P305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06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07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08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09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10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11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P312" style:parent-style-name="Normal" style:family="paragraph">
      <style:paragraph-properties fo:text-align="justify" fo:margin-bottom="0in" fo:line-height="150%"/>
      <style:text-properties style:font-name="Verdana" fo:font-size="10pt" style:font-size-asian="10pt" style:font-size-complex="10pt" fo:language="en" fo:country="US"/>
    </style:style>
    <style:style style:name="T313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="Forte" fo:font-size="28pt" style:font-size-asian="28pt" style:font-size-complex="28pt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318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319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320" style:parent-style-name="Normal" style:family="paragraph">
      <style:paragraph-properties fo:margin-bottom="0in" fo:line-height="150%"/>
      <style:text-properties style:font-name="Verdana" fo:font-size="10pt" style:font-size-asian="10pt" style:font-size-complex="10pt"/>
    </style:style>
    <style:style style:name="P321" style:parent-style-name="Normal" style:family="paragraph">
      <style:paragraph-properties fo:margin-bottom="0in" fo:line-height="150%"/>
    </style:style>
    <style:style style:name="T322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323" style:parent-style-name="DefaultParagraphFont" style:family="text">
      <style:text-properties style:font-name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24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T325" style:parent-style-name="DefaultParagraphFont" style:family="text">
      <style:text-properties style:font-name="Verdan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language="en" fo:country="US"/>
    </style:style>
    <style:style style:name="T326" style:parent-style-name="DefaultParagraphFont" style:family="text">
      <style:text-properties style:font-name="Verdana" fo:font-weight="bold" style:font-weight-asian="bold" fo:font-size="10pt" style:font-size-asian="10pt" style:font-size-complex="10pt" fo:language="en" fo:country="US"/>
    </style:style>
    <style:style style:name="P327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328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29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0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1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2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3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4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335" style:parent-style-name="Normal" style:family="paragraph">
      <style:paragraph-properties fo:margin-bottom="0in" fo:line-height="150%"/>
      <style:text-properties style:font-name="Verdana" fo:font-size="2pt" style:font-size-asian="2pt" style:font-size-complex="2pt" fo:language="en" fo:country="US"/>
    </style:style>
    <style:style style:name="P336" style:parent-style-name="Normal" style:family="paragraph">
      <style:paragraph-properties fo:margin-bottom="0in" fo:line-height="150%"/>
      <style:text-properties style:font-name="Verdana" fo:font-weight="bold" style:font-weight-asian="bold" fo:font-size="9pt" style:font-size-asian="9pt" style:font-size-complex="9pt" fo:language="en" fo:country="US"/>
    </style:style>
    <style:style style:name="P337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8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39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40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41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42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P343" style:parent-style-name="Normal" style:family="paragraph">
      <style:paragraph-properties fo:margin-bottom="0in" fo:line-height="150%"/>
      <style:text-properties style:font-name="Verdana" fo:font-size="10pt" style:font-size-asian="10pt" style:font-size-complex="10pt" fo:language="en" fo:country="US"/>
    </style:style>
    <style:style style:name="T344" style:parent-style-name="DefaultParagraphFont" style:family="text">
      <style:text-properties style:font-name="Calibri" style:font-name-asian="Calibri" style:font-name-complex="Times New Roman" fo:language="pt" fo:country="PT" style:language-asian="pt" style:country-asian="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="Forte" fo:font-size="28pt" style:font-size-asian="28pt" style:font-size-complex="28pt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625in" svg:stroke-color="#eeece1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8db3e2" draw:opacity="100%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8db3e2" draw:opacity="100%" draw:stroke="none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b0f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8db3e2" draw:opacity="100%" draw:stroke="none" style:horizontal-rel="paragraph" style:vertical-rel="paragraph" style:horizontal-pos="from-left" style:vertical-pos="from-top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8db3e2" draw:opacity="100%" draw:stroke="non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b0f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b0f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4167in" svg:stroke-color="#00b0f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Unit 1-lesson 2</text:p>
      <text:p text:style-name="Normal"/>
      <text:p text:style-name="P2"><text:span text:style-name="T3">Simple Present Tense</text:span></text:p>
      <text:p text:style-name="P4"> </text:p>
      <text:p text:style-name="P5"><text:span text:style-name="T6">We use the present simple for • things that are true in general (general truth) • things that happen sometimes or all the time (states) • routines • timetables and programmes (<text:s/></text:span><text:span text:style-name="T7">γενικές</text:span><text:span text:style-name="T8"><text:s/></text:span><text:span text:style-name="T9">αλήθειες</text:span><text:span text:style-name="T10">/</text:span><text:span text:style-name="T11">ρουτίνες</text:span><text:span text:style-name="T12">/</text:span><text:span text:style-name="T13">συνήθειες</text:span><text:span text:style-name="T14">/</text:span><text:span text:style-name="T15">προγράμματα</text:span><text:span text:style-name="T16"><text:s/></text:span><text:span text:style-name="T17">και</text:span><text:span text:style-name="T18"><text:s/></text:span><text:span text:style-name="T19">δρομολόγια</text:span><text:span text:style-name="T20">)</text:span></text:p>
      <text:p text:style-name="P21"> </text:p>
      <text:p text:style-name="P22"><text:span text:style-name="T23">e.g. I </text:span><text:span text:style-name="T24">live</text:span><text:span text:style-name="T25"> in Sparta but my sister lives in Athens. Jenny </text:span><text:span text:style-name="T26">reads</text:span><text:span text:style-name="T27"> a lot.</text:span></text:p>
      <text:p text:style-name="P28"> 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Affirmative</text:span></text:p>
          </table:table-cell>
          <table:table-cell table:style-name="TableCell38" table:number-columns-spanned="2">
            <text:p text:style-name="P39"><text:span text:style-name="T40">Negative</text:span></text:p>
          </table:table-cell>
          <table:covered-table-cell/>
          <table:table-cell table:style-name="TableCell41">
            <text:p text:style-name="P42"><text:span text:style-name="T43">Interrogative</text:span></text:p>
          </table:table-cell>
        </table:table-row>
        <table:table-row table:style-name="TableRow44">
          <table:table-cell table:style-name="TableCell45">
            <text:p text:style-name="P46"> </text:p>
          </table:table-cell>
          <table:table-cell table:style-name="TableCell47">
            <text:p text:style-name="P48"><text:span text:style-name="T49">Long form</text:span></text:p>
          </table:table-cell>
          <table:table-cell table:style-name="TableCell50">
            <text:p text:style-name="P51"><text:span text:style-name="T52">Short form</text:span></text:p>
          </table:table-cell>
          <table:table-cell table:style-name="TableCell53">
            <text:p text:style-name="P54"> </text:p>
          </table:table-cell>
        </table:table-row>
        <table:table-row table:style-name="TableRow55">
          <table:table-cell table:style-name="TableCell56">
            <text:p text:style-name="P57">I/you walk</text:p>
          </table:table-cell>
          <table:table-cell table:style-name="TableCell58">
            <text:p text:style-name="P59">I/you do not walk</text:p>
          </table:table-cell>
          <table:table-cell table:style-name="TableCell60">
            <text:p text:style-name="P61"><text:span text:style-name="T62">I/you<text:s/></text:span><text:span text:style-name="T63">don't</text:span><text:span text:style-name="T64"><text:s/>walk</text:span></text:p>
          </table:table-cell>
          <table:table-cell table:style-name="TableCell65">
            <text:p text:style-name="P66"><text:span text:style-name="T67">Do<text:s/></text:span><text:span text:style-name="T68">I/you walk?</text:span></text:p>
          </table:table-cell>
        </table:table-row>
        <table:table-row table:style-name="TableRow69">
          <table:table-cell table:style-name="TableCell70">
            <text:p text:style-name="P71"><text:span text:style-name="T72">He/she/it walk</text:span><text:span text:style-name="T73">s</text:span></text:p>
          </table:table-cell>
          <table:table-cell table:style-name="TableCell74">
            <text:p text:style-name="P75">He/she/it does not walk</text:p>
          </table:table-cell>
          <table:table-cell table:style-name="TableCell76">
            <text:p text:style-name="P77"><text:span text:style-name="T78">He/she/it<text:s/></text:span><text:span text:style-name="T79">doesn't</text:span><text:span text:style-name="T80"><text:s/>walk</text:span></text:p>
          </table:table-cell>
          <table:table-cell table:style-name="TableCell81">
            <text:p text:style-name="P82"><text:span text:style-name="T83">Does</text:span><text:span text:style-name="T84"><text:s/>He/she/it walk?</text:span></text:p>
          </table:table-cell>
        </table:table-row>
        <table:table-row table:style-name="TableRow85">
          <table:table-cell table:style-name="TableCell86">
            <text:p text:style-name="P87">We/you/they walk</text:p>
          </table:table-cell>
          <table:table-cell table:style-name="TableCell88">
            <text:p text:style-name="P89">We/you/they do not walk</text:p>
          </table:table-cell>
          <table:table-cell table:style-name="TableCell90">
            <text:p text:style-name="P91"><text:span text:style-name="T92">We/you/they<text:s/></text:span><text:span text:style-name="T93">don't</text:span><text:span text:style-name="T94"><text:s/>walk</text:span></text:p>
          </table:table-cell>
          <table:table-cell table:style-name="TableCell95">
            <text:p text:style-name="P96"><text:span text:style-name="T97">Do</text:span><text:span text:style-name="T98"><text:s/>We/you/they walk?</text:span></text:p>
          </table:table-cell>
        </table:table-row>
      </table:table>
      <text:p text:style-name="P99"> </text:p>
      <text:p text:style-name="P100"> </text:p>
      <table:table table:style-name="Table101">
        <table:table-columns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<text:span text:style-name="T107">Short answers</text:span></text:p>
          </table:table-cell>
          <table:covered-table-cell/>
        </table:table-row>
        <table:table-row table:style-name="TableRow108">
          <table:table-cell table:style-name="TableCell109">
            <text:p text:style-name="P110">Do you walk to school?</text:p>
          </table:table-cell>
          <table:table-cell table:style-name="TableCell111">
            <text:p text:style-name="P112">Yes, I do. / No, I don't.</text:p>
          </table:table-cell>
        </table:table-row>
        <table:table-row table:style-name="TableRow113">
          <table:table-cell table:style-name="TableCell114">
            <text:p text:style-name="P115">Does he/she/it walk to school?</text:p>
          </table:table-cell>
          <table:table-cell table:style-name="TableCell116">
            <text:p text:style-name="P117"><text:span text:style-name="T118">Yes, he/she/it </text:span><text:span text:style-name="T119">does</text:span><text:span text:style-name="T120">. / No, he/she/it </text:span><text:span text:style-name="T121">doesn't</text:span><text:span text:style-name="T122">.</text:span></text:p>
          </table:table-cell>
        </table:table-row>
        <table:table-row table:style-name="TableRow123">
          <table:table-cell table:style-name="TableCell124">
            <text:p text:style-name="P125">Do they walk to school?</text:p>
          </table:table-cell>
          <table:table-cell table:style-name="TableCell126">
            <text:p text:style-name="P127">Yes, they do. / No, they don't.</text:p>
          </table:table-cell>
        </table:table-row>
      </table:table>
      <text:p text:style-name="P128"> </text:p>
      <text:p text:style-name="P129"><text:span text:style-name="T130">Spelling</text:span></text:p>
      <text:p text:style-name="P131"><text:span text:style-name="T132">Be careful!</text:span></text:p>
      <text:p text:style-name="P133"> </text:p>
      <text:p text:style-name="P134"><text:span text:style-name="T135">he/she/it -</text:span><text:span text:style-name="T136">s</text:span><text:span text:style-name="T137">: e.g. he takes, my father makes</text:span></text:p>
      <text:p text:style-name="P138"> </text:p>
      <text:p text:style-name="P139"><text:span text:style-name="T140">ss, sh, ch, x, o ø </text:span><text:span text:style-name="T141">-es</text:span><text:span text:style-name="T142"> e.g. I do – he do</text:span><text:span text:style-name="T143">es</text:span><text:span text:style-name="T144"> / You pass – she pass</text:span><text:span text:style-name="T145">es</text:span><text:span text:style-name="T146"> / I finish – he finish</text:span><text:span text:style-name="T147">es</text:span></text:p>
      <text:p text:style-name="P148"><text:span text:style-name="T149">y ø </text:span><text:span text:style-name="T150">-ies</text:span><text:span text:style-name="T151"> e.g. I try – he tr</text:span><text:span text:style-name="T152">ies</text:span><text:span text:style-name="T153"> / You cry – she cr</text:span><text:span text:style-name="T154">ies</text:span><text:span text:style-name="T155"> / I study – he stud</text:span><text:span text:style-name="T156">ies</text:span></text:p>
      <text:p text:style-name="P157"><text:span text:style-name="T158">But: I play – he play</text:span><text:span text:style-name="T159">s</text:span><text:span text:style-name="T160"> / I stay – she stay</text:span><text:span text:style-name="T161">s</text:span><text:span text:style-name="T162"> / You buy – he buy</text:span><text:span text:style-name="T163">s</text:span></text:p>
      <text:p text:style-name="Normal"/>
      <text:p text:style-name="Normal"/>
      <text:p text:style-name="P164"/>
      <text:list text:style-name="LFO1" text:continue-numbering="true">
        <text:list-item>
          <text:p text:style-name="P165">Αφού διαβάσετε ξανά τους κανόνες ας κάνουμε εξάσκηση:<text:s/></text:p>
        </text:list-item>
      </text:list>
      <text:p text:style-name="P166"/>
      <text:p text:style-name="P167"><text:span text:style-name="T168">(</text:span><text:span text:style-name="T169">o</text:span><text:span text:style-name="T170">ι απαντήσεις θα βρίσκονται στο φυλλάδιο της επόμενης φοράς)</text:span></text:p>
      <text:p text:style-name="P171"/>
      <text:soft-page-break/>
      <text:p text:style-name="P172"><text:span text:style-name="T173"><draw:custom-shape svg:x="-0.87917in" svg:y="-0.45764in" svg:width="7.58333in" svg:height="10.125in" draw:z-index="251659264" draw:id="id0" draw:style-name="a0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74"><draw:custom-shape svg:x="3.23542in" svg:y="0.65139in" svg:width="3.29167in" svg:height="0.13542in" draw:z-index="251671552" draw:id="id1" draw:style-name="a1" draw:name="Flowchart: Punched Tape 10" text:anchor-type="paragraph"><svg:title/><svg:desc/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text:span text:style-name="T175"><draw:custom-shape svg:x="-0.5875in" svg:y="0.65625in" svg:width="3.29167in" svg:height="0.13542in" draw:z-index="251667456" draw:id="id2" draw:style-name="a2" draw:name="Flowchart: Punched Tape 6" text:anchor-type="paragraph"><svg:title/><svg:desc/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text:span text:style-name="T176"><draw:custom-shape svg:x="-0.76042in" svg:y="5.28125in" svg:width="3.66667in" svg:height="4.36458in" draw:z-index="251662336" draw:id="id3" draw:style-name="a3" draw:name="Rectangle 12" text:anchor-type="paragraph"><svg:title/><svg:desc/><text:p text:style-name="P177"/><text:p text:style-name="P178"/><text:p text:style-name="P179"/><text:p text:style-name="P180"><text:span text:style-name="T181">A) Fill in with<text:s/></text:span><text:span text:style-name="T182">don’t</text:span><text:span text:style-name="T183"><text:s/>or<text:s/></text:span><text:span text:style-name="T184">doesn’t</text:span><text:span text:style-name="T185">.</text:span></text:p><text:p text:style-name="P186"/><text:p text:style-name="P187">1. Mark _______________________ like salad.</text:p><text:p text:style-name="P188">2. Bella _________________ eat watermelon.</text:p><text:p text:style-name="P189">3. Mark and I ________________ drink tea.</text:p><text:p text:style-name="P190">4. My mother _______________ drink wine.</text:p><text:p text:style-name="P191">5. David and Philip ______________ like peas.</text:p><text:p text:style-name="P192">6. I ___________________ eat lettuce.</text:p><text:p text:style-name="P193"/><text:p text:style-name="P194">B) Rewrite the sentences in the negative.</text:p><text:p text:style-name="P195">1. I eat oranges.</text:p><text:p text:style-name="P196"><text:s text:c="3"/>---------------------------------------------------</text:p><text:p text:style-name="P197">2. Kate likes butter.</text:p><text:p text:style-name="P198"><text:s text:c="3"/>---------------------------------------------------</text:p><text:p text:style-name="P199">3. Julie and Garry drink much water.</text:p><text:p text:style-name="P200"><text:s text:c="3"/>---------------------------------------------------</text:p><text:p text:style-name="P201"/><text:p text:style-name="P202"/><text:p text:style-name="P203"/><text:p text:style-name="P204"/><text:p text:style-name="P205"/><text:p text:style-name="P206"/><draw:enhanced-geometry draw:type="non-primitive" svg:viewBox="0 0 21600 21600" draw:enhanced-path="M 0 0 L 21600 0 21600 21600 0 21600 Z N"/></draw:custom-shape></text:span><text:span text:style-name="T207"><draw:custom-shape svg:x="-0.36875in" svg:y="5.88056in" svg:width="3.29167in" svg:height="0.13542in" draw:z-index="251674624" draw:id="id4" draw:style-name="a4" draw:name="Flowchart: Punched Tape 16" text:anchor-type="paragraph"><svg:title/><svg:desc/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text:span text:style-name="T208"><draw:custom-shape svg:x="0in" svg:y="5.34931in" svg:width="2.56458in" svg:height="0.76667in" draw:z-index="251675648" draw:id="id5" draw:style-name="a5" draw:name="Rectangle 15" text:anchor-type="paragraph"><svg:title/><svg:desc/><text:p text:style-name="P209"><text:span text:style-name="T210">Negative</text:span></text:p><text:p text:style-name="Normal"/><draw:enhanced-geometry draw:type="non-primitive" svg:viewBox="0 0 21600 21600" draw:enhanced-path="M 0 0 L 21600 0 21600 21600 0 21600 Z N"/></draw:custom-shape></text:span><text:span text:style-name="T211"><draw:custom-shape svg:x="3.32014in" svg:y="5.87014in" svg:width="3.29167in" svg:height="0.13542in" draw:z-index="251677696" draw:id="id6" draw:style-name="a6" draw:name="Flowchart: Punched Tape 18" text:anchor-type="paragraph"><svg:title/><svg:desc/><draw:enhanced-geometry draw:type="non-primitive" svg:viewBox="0 0 20 20" draw:enhanced-path="M 0 2 A ?f63 ?f64 ?f65 ?f66 0 2 ?f60 ?f62  W ?f67 ?f68 ?f69 ?f70 0 2 ?f60 ?f62 A ?f97 ?f98 ?f99 ?f100 ?f60 ?f62 ?f94 ?f96  W ?f101 ?f102 ?f103 ?f104 ?f60 ?f62 ?f94 ?f96 L 20 18 A ?f140 ?f141 ?f142 ?f143 20 18 ?f137 ?f139  W ?f144 ?f145 ?f146 ?f147 20 18 ?f137 ?f139 A ?f170 ?f171 ?f172 ?f173 ?f137 ?f139 ?f167 ?f169  W ?f174 ?f175 ?f176 ?f177 ?f137 ?f139 ?f167 ?f169 Z N" draw:text-areas="?f20 ?f22 ?f21 ?f23" draw:glue-points="?f17 ?f18 ?f17 ?f19" draw:glue-point-leaving-directions="-360, -18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5"/><draw:equation draw:name="f8" draw:formula="?f6 / 10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?f9 / 20"/><draw:equation draw:name="f14" draw:formula="?f6 / 20"/><draw:equation draw:name="f15" draw:formula="?f6 * 9 / 10"/><draw:equation draw:name="f16" draw:formula="?f6 * 4 / 5"/><draw:equation draw:name="f17" draw:formula="?f11 / ?f13"/><draw:equation draw:name="f18" draw:formula="?f8 / ?f14"/><draw:equation draw:name="f19" draw:formula="?f15 / ?f14"/><draw:equation draw:name="f20" draw:formula="?f2 / ?f13"/><draw:equation draw:name="f21" draw:formula="?f3 / ?f13"/><draw:equation draw:name="f22" draw:formula="?f7 / ?f14"/><draw:equation draw:name="f23" draw:formula="?f16 / ?f14"/><draw:equation draw:name="f24" draw:formula="21550000 - -10800000"/><draw:equation draw:name="f25" draw:formula="if(?f24, -10800000, 21550000)"/><draw:equation draw:name="f26" draw:formula="-21550000 - ?f25"/><draw:equation draw:name="f27" draw:formula="if(?f26, -21550000, ?f25)"/><draw:equation draw:name="f28" draw:formula="?f0 + ?f27"/><draw:equation draw:name="f29" draw:formula="?f0 + ?f1"/><draw:equation draw:name="f30" draw:formula="?f29 * ?f12 / ?f0"/><draw:equation draw:name="f31" draw:formula="0 - ?f30"/><draw:equation draw:name="f32" draw:formula="cos(?f31)"/><draw:equation draw:name="f33" draw:formula="0 - ?f32"/><draw:equation draw:name="f34" draw:formula="?f33 * 5"/><draw:equation draw:name="f35" draw:formula="sin(?f31)"/><draw:equation draw:name="f36" draw:formula="0 - ?f35"/><draw:equation draw:name="f37" draw:formula="?f36 * 2"/><draw:equation draw:name="f38" draw:formula="sqrt(?f34 * ?f34 + ?f37 * ?f37 + 0 * 0)"/><draw:equation draw:name="f39" draw:formula="5 * 2 / ?f38"/><draw:equation draw:name="f40" draw:formula="?f36 * ?f39"/><draw:equation draw:name="f41" draw:formula="0 - ?f40"/><draw:equation draw:name="f42" draw:formula="?f33 * ?f39"/><draw:equation draw:name="f43" draw:formula="2 - ?f42"/><draw:equation draw:name="f44" draw:formula="?f41 - 5"/><draw:equation draw:name="f45" draw:formula="?f43 - 2"/><draw:equation draw:name="f46" draw:formula="?f41 + 5"/><draw:equation draw:name="f47" draw:formula="?f43 + 2"/><draw:equation draw:name="f48" draw:formula="?f28 + ?f1"/><draw:equation draw:name="f49" draw:formula="?f48 * ?f12 / ?f0"/><draw:equation draw:name="f50" draw:formula="0 - ?f49"/><draw:equation draw:name="f51" draw:formula="cos(?f50)"/><draw:equation draw:name="f52" draw:formula="0 - ?f51"/><draw:equation draw:name="f53" draw:formula="?f52 * 5"/><draw:equation draw:name="f54" draw:formula="sin(?f50)"/><draw:equation draw:name="f55" draw:formula="0 - ?f54"/><draw:equation draw:name="f56" draw:formula="?f55 * 2"/><draw:equation draw:name="f57" draw:formula="sqrt(?f53 * ?f53 + ?f56 * ?f56 + 0 * 0)"/><draw:equation draw:name="f58" draw:formula="5 * 2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0, ?f44)"/><draw:equation draw:name="f64" draw:formula="if(?f27, 2, ?f45)"/><draw:equation draw:name="f65" draw:formula="if(?f27, 0, ?f46)"/><draw:equation draw:name="f66" draw:formula="if(?f27, 2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0"/><draw:equation draw:name="f72" draw:formula="if(?f71, ?f0, 21550000)"/><draw:equation draw:name="f73" draw:formula="-21550000 - ?f72"/><draw:equation draw:name="f74" draw:formula="if(?f73, -21550000, ?f72)"/><draw:equation draw:name="f75" draw:formula="?f0 + ?f74"/><draw:equation draw:name="f76" draw:formula="?f60 - ?f40"/><draw:equation draw:name="f77" draw:formula="?f62 - ?f42"/><draw:equation draw:name="f78" draw:formula="?f76 - 5"/><draw:equation draw:name="f79" draw:formula="?f77 - 2"/><draw:equation draw:name="f80" draw:formula="?f76 + 5"/><draw:equation draw:name="f81" draw:formula="?f77 + 2"/><draw:equation draw:name="f82" draw:formula="?f75 + ?f1"/><draw:equation draw:name="f83" draw:formula="?f82 * ?f12 / ?f0"/><draw:equation draw:name="f84" draw:formula="0 - ?f83"/><draw:equation draw:name="f85" draw:formula="cos(?f84)"/><draw:equation draw:name="f86" draw:formula="0 - ?f85"/><draw:equation draw:name="f87" draw:formula="?f86 * 5"/><draw:equation draw:name="f88" draw:formula="sin(?f84)"/><draw:equation draw:name="f89" draw:formula="0 - ?f88"/><draw:equation draw:name="f90" draw:formula="?f89 * 2"/><draw:equation draw:name="f91" draw:formula="sqrt(?f87 * ?f87 + ?f90 * ?f90 + 0 * 0)"/><draw:equation draw:name="f92" draw:formula="5 * 2 / ?f91"/><draw:equation draw:name="f93" draw:formula="?f89 * ?f92"/><draw:equation draw:name="f94" draw:formula="?f76 + ?f93"/><draw:equation draw:name="f95" draw:formula="?f86 * ?f92"/><draw:equation draw:name="f96" draw:formula="?f77 + ?f95"/><draw:equation draw:name="f97" draw:formula="if(?f74, ?f60, ?f78)"/><draw:equation draw:name="f98" draw:formula="if(?f74, ?f62, ?f79)"/><draw:equation draw:name="f99" draw:formula="if(?f74, ?f60, ?f80)"/><draw:equation draw:name="f100" draw:formula="if(?f74, ?f62, ?f81)"/><draw:equation draw:name="f101" draw:formula="if(?f74, ?f78, ?f94)"/><draw:equation draw:name="f102" draw:formula="if(?f74, ?f79, ?f96)"/><draw:equation draw:name="f103" draw:formula="if(?f74, ?f80, ?f94)"/><draw:equation draw:name="f104" draw:formula="if(?f74, ?f81, ?f96)"/><draw:equation draw:name="f105" draw:formula="0 + ?f27"/><draw:equation draw:name="f106" draw:formula="0 + ?f1"/><draw:equation draw:name="f107" draw:formula="?f106 * ?f12 / ?f0"/><draw:equation draw:name="f108" draw:formula="0 - ?f107"/><draw:equation draw:name="f109" draw:formula="cos(?f108)"/><draw:equation draw:name="f110" draw:formula="0 - ?f109"/><draw:equation draw:name="f111" draw:formula="?f110 * 5"/><draw:equation draw:name="f112" draw:formula="sin(?f108)"/><draw:equation draw:name="f113" draw:formula="0 - ?f112"/><draw:equation draw:name="f114" draw:formula="?f113 * 2"/><draw:equation draw:name="f115" draw:formula="sqrt(?f111 * ?f111 + ?f114 * ?f114 + 0 * 0)"/><draw:equation draw:name="f116" draw:formula="5 * 2 / ?f115"/><draw:equation draw:name="f117" draw:formula="?f113 * ?f116"/><draw:equation draw:name="f118" draw:formula="20 - ?f117"/><draw:equation draw:name="f119" draw:formula="?f110 * ?f116"/><draw:equation draw:name="f120" draw:formula="18 - ?f119"/><draw:equation draw:name="f121" draw:formula="?f118 - 5"/><draw:equation draw:name="f122" draw:formula="?f120 - 2"/><draw:equation draw:name="f123" draw:formula="?f118 + 5"/><draw:equation draw:name="f124" draw:formula="?f120 + 2"/><draw:equation draw:name="f125" draw:formula="?f105 + ?f1"/><draw:equation draw:name="f126" draw:formula="?f125 * ?f12 / ?f0"/><draw:equation draw:name="f127" draw:formula="0 - ?f126"/><draw:equation draw:name="f128" draw:formula="cos(?f127)"/><draw:equation draw:name="f129" draw:formula="0 - ?f128"/><draw:equation draw:name="f130" draw:formula="?f129 * 5"/><draw:equation draw:name="f131" draw:formula="sin(?f127)"/><draw:equation draw:name="f132" draw:formula="0 - ?f131"/><draw:equation draw:name="f133" draw:formula="?f132 * 2"/><draw:equation draw:name="f134" draw:formula="sqrt(?f130 * ?f130 + ?f133 * ?f133 + 0 * 0)"/><draw:equation draw:name="f135" draw:formula="5 * 2 / ?f134"/><draw:equation draw:name="f136" draw:formula="?f132 * ?f135"/><draw:equation draw:name="f137" draw:formula="?f118 + ?f136"/><draw:equation draw:name="f138" draw:formula="?f129 * ?f135"/><draw:equation draw:name="f139" draw:formula="?f120 + ?f138"/><draw:equation draw:name="f140" draw:formula="if(?f27, 20, ?f121)"/><draw:equation draw:name="f141" draw:formula="if(?f27, 18, ?f122)"/><draw:equation draw:name="f142" draw:formula="if(?f27, 20, ?f123)"/><draw:equation draw:name="f143" draw:formula="if(?f27, 18, ?f124)"/><draw:equation draw:name="f144" draw:formula="if(?f27, ?f121, ?f137)"/><draw:equation draw:name="f145" draw:formula="if(?f27, ?f122, ?f139)"/><draw:equation draw:name="f146" draw:formula="if(?f27, ?f123, ?f137)"/><draw:equation draw:name="f147" draw:formula="if(?f27, ?f124, ?f139)"/><draw:equation draw:name="f148" draw:formula="0 + ?f74"/><draw:equation draw:name="f149" draw:formula="?f137 - ?f117"/><draw:equation draw:name="f150" draw:formula="?f139 - ?f119"/><draw:equation draw:name="f151" draw:formula="?f149 - 5"/><draw:equation draw:name="f152" draw:formula="?f150 - 2"/><draw:equation draw:name="f153" draw:formula="?f149 + 5"/><draw:equation draw:name="f154" draw:formula="?f150 + 2"/><draw:equation draw:name="f155" draw:formula="?f148 + ?f1"/><draw:equation draw:name="f156" draw:formula="?f155 * ?f12 / ?f0"/><draw:equation draw:name="f157" draw:formula="0 - ?f156"/><draw:equation draw:name="f158" draw:formula="cos(?f157)"/><draw:equation draw:name="f159" draw:formula="0 - ?f158"/><draw:equation draw:name="f160" draw:formula="?f159 * 5"/><draw:equation draw:name="f161" draw:formula="sin(?f157)"/><draw:equation draw:name="f162" draw:formula="0 - ?f161"/><draw:equation draw:name="f163" draw:formula="?f162 * 2"/><draw:equation draw:name="f164" draw:formula="sqrt(?f160 * ?f160 + ?f163 * ?f163 + 0 * 0)"/><draw:equation draw:name="f165" draw:formula="5 * 2 / ?f164"/><draw:equation draw:name="f166" draw:formula="?f162 * ?f165"/><draw:equation draw:name="f167" draw:formula="?f149 + ?f166"/><draw:equation draw:name="f168" draw:formula="?f159 * ?f165"/><draw:equation draw:name="f169" draw:formula="?f150 + ?f168"/><draw:equation draw:name="f170" draw:formula="if(?f74, ?f137, ?f151)"/><draw:equation draw:name="f171" draw:formula="if(?f74, ?f139, ?f152)"/><draw:equation draw:name="f172" draw:formula="if(?f74, ?f137, ?f153)"/><draw:equation draw:name="f173" draw:formula="if(?f74, ?f139, ?f154)"/><draw:equation draw:name="f174" draw:formula="if(?f74, ?f151, ?f167)"/><draw:equation draw:name="f175" draw:formula="if(?f74, ?f152, ?f169)"/><draw:equation draw:name="f176" draw:formula="if(?f74, ?f153, ?f167)"/><draw:equation draw:name="f177" draw:formula="if(?f74, ?f154, ?f169)"/></draw:enhanced-geometry></draw:custom-shape></text:span><text:span text:style-name="T212"><draw:custom-shape svg:x="3.19792in" svg:y="5.35417in" svg:width="3.24167in" svg:height="0.59375in" draw:z-index="251678720" draw:id="id7" draw:style-name="a7" draw:name="Rectangle 19" text:anchor-type="paragraph"><svg:title/><svg:desc/><text:p text:style-name="P213"><text:span text:style-name="T214">Short Answer</text:span></text:p><text:p text:style-name="Normal"/><draw:enhanced-geometry draw:type="non-primitive" svg:viewBox="0 0 21600 21600" draw:enhanced-path="M 0 0 L 21600 0 21600 21600 0 21600 Z N"/></draw:custom-shape></text:span><text:span text:style-name="T215"><draw:custom-shape svg:x="-0.76042in" svg:y="0.02083in" svg:width="3.66667in" svg:height="5.07292in" draw:z-index="251660288" draw:id="id8" draw:style-name="a8" draw:name="Rectangle 7" text:anchor-type="paragraph"><svg:title/><svg:desc/><text:p text:style-name="P216"/><text:p text:style-name="P217"/><text:p text:style-name="P218"/><text:p text:style-name="P219"/><text:p text:style-name="P220">A) Choose the correct option.</text:p><text:p text:style-name="P221"/><text:p text:style-name="P222"><text:span text:style-name="T223">1. I<text:s/></text:span><text:span text:style-name="T224">eat</text:span><text:span text:style-name="T225"><text:s/>/<text:s/></text:span><text:span text:style-name="T226">eats</text:span><text:span text:style-name="T227"><text:s/>vegetables every day.</text:span></text:p><text:p text:style-name="P228"><text:span text:style-name="T229">2. You rarely<text:s/></text:span><text:span text:style-name="T230">drink</text:span><text:span text:style-name="T231"><text:s/>/<text:s/></text:span><text:span text:style-name="T232">drinks</text:span><text:span text:style-name="T233"><text:s/>coke.</text:span></text:p><text:p text:style-name="P234"><text:span text:style-name="T235">3. Pamela<text:s/></text:span><text:span text:style-name="T236">like</text:span><text:span text:style-name="T237"><text:s/>/<text:s/></text:span><text:span text:style-name="T238">likes</text:span><text:span text:style-name="T239"><text:s/>strawberries.</text:span></text:p><text:p text:style-name="P240"><text:span text:style-name="T241">4. Richard and Paul<text:s/></text:span><text:span text:style-name="T242">like</text:span><text:span text:style-name="T243"><text:s/>/<text:s/></text:span><text:span text:style-name="T244">likes</text:span><text:span text:style-name="T245"><text:s/>watermelon.</text:span></text:p><text:p text:style-name="P246"><text:span text:style-name="T247">5. Peter<text:s/></text:span><text:span text:style-name="T248">adore</text:span><text:span text:style-name="T249"><text:s/>/<text:s/></text:span><text:span text:style-name="T250">adores</text:span><text:span text:style-name="T251"><text:s/>chicken.</text:span></text:p><text:p text:style-name="P252"><text:span text:style-name="T253">6. Susan never<text:s/></text:span><text:span text:style-name="T254">have</text:span><text:span text:style-name="T255"><text:s/>/<text:s/></text:span><text:span text:style-name="T256">has</text:span><text:span text:style-name="T257"><text:s/>breakfast.</text:span></text:p><text:p text:style-name="P258"/><text:p text:style-name="P259"/><text:p text:style-name="P260">B) Fill in with the Present Simple of the verbs given.</text:p><text:p text:style-name="P261">1.<text:s/>Harry __________ (eat) an ice-cream a day.</text:p><text:p text:style-name="P262">2. Violet ____________________ (hate) garlic.</text:p><text:p text:style-name="P263">3. They _______________ (eat) soup regularly.</text:p><text:p text:style-name="P264">4. Children usually _____________ (like) soup.</text:p><text:p text:style-name="P265">5. Daniel _____________ (enjoy) eating pasta.</text:p><text:p text:style-name="P266">6. I always ____________ (eat) lunch at home.</text:p><text:p text:style-name="P267">7. We usually ______ (drink) milk for breakfast.</text:p><text:p text:style-name="P268"/><draw:enhanced-geometry draw:type="non-primitive" svg:viewBox="0 0 21600 21600" draw:enhanced-path="M 0 0 L 21600 0 21600 21600 0 21600 Z N"/></draw:custom-shape></text:span><text:span text:style-name="T269"><draw:custom-shape svg:x="3.1in" svg:y="5.18264in" svg:width="3.53125in" svg:height="4.41667in" draw:z-index="251669504" draw:id="id9" draw:style-name="a9" draw:name="Rectangle 13" text:anchor-type="paragraph"><svg:title/><svg:desc/><text:p text:style-name="P270"/><text:p text:style-name="P271"/><text:p text:style-name="P272"/><text:p text:style-name="P273">A) Write the answer according to the symbol.</text:p><text:p text:style-name="P274"/><text:p text:style-name="P275">1. Does Rita like strawberries?<text:s/></text:p><text:p text:style-name="P276"><text:span text:style-name="T277"><text:s text:c="3"/>-------------------------------------------- (</text:span><text:span text:style-name="T278"></text:span><text:span text:style-name="T279">)</text:span></text:p><text:p text:style-name="P280">2. Do they eat yoghurt?</text:p><text:p text:style-name="P281"><text:span text:style-name="T282"><text:s text:c="3"/>-------------------------------------------- (</text:span><text:span text:style-name="T283"></text:span><text:span text:style-name="T284">)</text:span></text:p><text:p text:style-name="P285">3. Does Susie like garlic soup?</text:p><text:p text:style-name="P286"><text:span text:style-name="T287"><text:s text:c="3"/>-------------------------------------------- (</text:span><text:span text:style-name="T288"></text:span><text:span text:style-name="T289">)</text:span></text:p><text:p text:style-name="P290">4. Does your father eat lunch at home?</text:p><text:p text:style-name="P291"><text:span text:style-name="T292"><text:s text:c="3"/>-------------------------------------------- (</text:span><text:span text:style-name="T293"></text:span><text:span text:style-name="T294">)</text:span></text:p><text:p text:style-name="P295">5. Do your parents prepare meals?</text:p><text:p text:style-name="P296"><text:span text:style-name="T297"><text:s text:c="3"/>-------------------------------------------- (</text:span><text:span text:style-name="T298"></text:span><text:span text:style-name="T299">)</text:span></text:p><text:p text:style-name="P300">6. Does Sophie like fish?</text:p><text:p text:style-name="P301"><text:span text:style-name="T302"><text:s text:c="3"/>-------------------------------------------- (</text:span><text:span text:style-name="T303"></text:span><text:span text:style-name="T304">)</text:span></text:p><text:p text:style-name="P305"/><text:p text:style-name="P306"/><text:p text:style-name="P307"/><text:p text:style-name="P308"/><text:p text:style-name="P309"/><text:p text:style-name="P310"/><text:p text:style-name="P311"/><text:p text:style-name="P312"/><draw:enhanced-geometry draw:type="non-primitive" svg:viewBox="0 0 21600 21600" draw:enhanced-path="M 0 0 L 21600 0 21600 21600 0 21600 Z N"/></draw:custom-shape></text:span><text:span text:style-name="T313"><draw:custom-shape svg:x="3.50625in" svg:y="0.07847in" svg:width="3.01319in" svg:height="0.70833in" draw:z-index="251672576" draw:id="id10" draw:style-name="a10" draw:name="Rectangle 11" text:anchor-type="paragraph"><svg:title/><svg:desc/><text:p text:style-name="P314"><text:span text:style-name="T315">Interrogative</text:span></text:p><text:p text:style-name="P316"/><draw:enhanced-geometry draw:type="non-primitive" svg:viewBox="0 0 21600 21600" draw:enhanced-path="M 0 0 L 21600 0 21600 21600 0 21600 Z N"/></draw:custom-shape></text:span><text:span text:style-name="T317"><draw:custom-shape svg:x="3.01667in" svg:y="0.02639in" svg:width="3.53125in" svg:height="4.88542in" draw:z-index="251661312" draw:id="id11" draw:style-name="a11" draw:name="Rectangle 8" text:anchor-type="paragraph"><svg:title/><svg:desc/><text:p text:style-name="P318"/><text:p text:style-name="P319"/><text:p text:style-name="P320"/><text:p text:style-name="P321"><text:span text:style-name="T322">A) Fill in with<text:s/></text:span><text:span text:style-name="T323">Do</text:span><text:span text:style-name="T324"><text:s/>or<text:s/></text:span><text:span text:style-name="T325">Does</text:span><text:span text:style-name="T326">.</text:span></text:p><text:p text:style-name="P327"/><text:p text:style-name="P328">1. ______________ you like salad?</text:p><text:p text:style-name="P329">2. ______________ Paul like peas?</text:p><text:p text:style-name="P330">3. ______________ they eat bananas?</text:p><text:p text:style-name="P331">4. ______________ Charles drink juice?</text:p><text:p text:style-name="P332">5. ______________ your cat drink milk?</text:p><text:p text:style-name="P333">6. ______________ Sally like cheese?</text:p><text:p text:style-name="P334"/><text:p text:style-name="P335"/><text:p text:style-name="P336">B) Rewrite the sentences in the interrogative.</text:p><text:p text:style-name="P337">1. They prepare dinner.</text:p><text:p text:style-name="P338"><text:s text:c="3"/>-------------------------------------------------</text:p><text:p text:style-name="P339">2. Sally and Alan like broccoli.</text:p><text:p text:style-name="P340"><text:s text:c="3"/>-------------------------------------------------</text:p><text:p text:style-name="P341">3. David drinks lemonade.</text:p><text:p text:style-name="P342"><text:s text:c="3"/>-------------------------------------------------</text:p><text:p text:style-name="P343">4. Emma likes peaches. -------------------------</text:p><draw:enhanced-geometry draw:type="non-primitive" svg:viewBox="0 0 21600 21600" draw:enhanced-path="M 0 0 L 21600 0 21600 21600 0 21600 Z N"/></draw:custom-shape></text:span><text:span text:style-name="T344"><draw:custom-shape svg:x="0in" svg:y="0.14097in" svg:width="2.84653in" svg:height="0.60417in" draw:z-index="251668480" draw:id="id12" draw:style-name="a12" draw:name="Rectangle 4" text:anchor-type="paragraph"><svg:title/><svg:desc/><text:p text:style-name="P345"><text:span text:style-name="T346">Affirmative</text:span></text:p><text:p text:style-name="Normal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Forte" svg:font-family="Forte" style:font-family-generic="script" style:font-pitch="variable" svg:panose-1="3 6 9 2 4 5 2 7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footer>
        <text:p text:style-name="Footer"/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orge Tziris</meta:initial-creator>
    <dc:creator>George Tziris</dc:creator>
    <meta:creation-date>2020-04-02T13:53:00Z</meta:creation-date>
    <dc:date>2020-04-02T14:10:00Z</dc:date>
    <meta:template xlink:href="Normal.dotm" xlink:type="simple"/>
    <meta:editing-cycles>2</meta:editing-cycles>
    <meta:editing-duration>PT960S</meta:editing-duration>
    <meta:document-statistic meta:page-count="2" meta:paragraph-count="2" meta:word-count="193" meta:character-count="1295" meta:row-count="9" meta:non-whitespace-character-count="1104"/>
  </office:meta>
</office:document-meta>
</file>