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ListParagraph" style:list-style-name="LFO1" style:family="paragraph">
      <style:text-properties fo:font-size="14pt" style:font-size-asian="14pt" style:font-size-complex="14pt"/>
    </style:style>
    <style:style style:name="P5" style:parent-style-name="ListParagraph" style:family="paragraph">
      <style:text-properties fo:font-size="14pt" style:font-size-asian="14pt" style:font-size-complex="14pt"/>
    </style:style>
    <style:style style:name="P6" style:parent-style-name="ListParagraph" style:family="paragraph">
      <style:text-properties fo:font-size="14pt" style:font-size-asian="14pt" style:font-size-complex="14pt"/>
    </style:style>
    <style:style style:name="P7" style:parent-style-name="ListParagraph" style:family="paragraph">
      <style:text-properties fo:font-size="14pt" style:font-size-asian="14pt" style:font-size-complex="14pt"/>
    </style:style>
    <style:style style:name="P8" style:parent-style-name="ListParagraph" style:family="paragraph">
      <style:text-properties fo:font-size="14pt" style:font-size-asian="14pt" style:font-size-complex="14pt"/>
    </style:style>
    <style:style style:name="P9" style:parent-style-name="ListParagraph" style:family="paragraph">
      <style:text-properties fo:font-size="14pt" style:font-size-asian="14pt" style:font-size-complex="14pt"/>
    </style:style>
    <style:style style:name="P10" style:parent-style-name="ListParagraph" style:family="paragraph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family="paragraph">
      <style:text-properties fo:font-size="14pt" style:font-size-asian="14pt" style:font-size-complex="14pt"/>
    </style:style>
    <style:style style:name="P13" style:parent-style-name="ListParagraph" style:family="paragraph">
      <style:text-properties fo:font-size="14pt" style:font-size-asian="14pt" style:font-size-complex="14pt"/>
    </style:style>
    <style:style style:name="P14" style:parent-style-name="ListParagraph" style:family="paragraph">
      <style:text-properties fo:font-size="14pt" style:font-size-asian="14pt" style:font-size-complex="14pt"/>
    </style:style>
    <style:style style:name="P15" style:parent-style-name="ListParagraph" style:family="paragraph">
      <style:text-properties fo:font-size="14pt" style:font-size-asian="14pt" style:font-size-complex="14pt"/>
    </style:style>
    <style:style style:name="P16" style:parent-style-name="ListParagraph" style:family="paragraph">
      <style:text-properties fo:font-size="14pt" style:font-size-asian="14pt" style:font-size-complex="14pt"/>
    </style:style>
    <style:style style:name="P17" style:parent-style-name="ListParagraph" style:family="paragraph">
      <style:text-properties fo:font-size="14pt" style:font-size-asian="14pt" style:font-size-complex="14pt"/>
    </style:style>
    <style:style style:name="P18" style:parent-style-name="ListParagraph" style:family="paragraph">
      <style:text-properties fo:font-size="14pt" style:font-size-asian="14pt" style:font-size-complex="14pt"/>
    </style:style>
    <style:style style:name="P19" style:parent-style-name="List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ListParagraph" style:family="paragraph">
      <style:text-properties fo:font-size="14pt" style:font-size-asian="14pt" style:font-size-complex="14pt"/>
    </style:style>
    <style:style style:name="P21" style:parent-style-name="ListParagraph" style:list-style-name="LFO2" style:family="paragraph">
      <style:text-properties fo:font-size="14pt" style:font-size-asian="14pt" style:font-size-complex="14pt"/>
    </style:style>
    <style:style style:name="P22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3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4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5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6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7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8" style:parent-style-name="ListParagraph" style:list-style-name="LFO2" style:family="paragraph">
      <style:text-properties fo:font-size="14pt" style:font-size-asian="14pt" style:font-size-complex="14pt"/>
    </style:style>
    <style:style style:name="P29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0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1" style:parent-style-name="ListParagraph" style:family="paragraph">
      <style:paragraph-properties fo:break-before="column" fo:margin-left="0.7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4" style:parent-style-name="ListParagraph" style:list-style-name="LFO3" style:family="paragraph">
      <style:text-properties fo:font-size="14pt" style:font-size-asian="14pt" style:font-size-complex="14pt"/>
    </style:style>
    <style:style style:name="P35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6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7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8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9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0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1" style:parent-style-name="ListParagraph" style:list-style-name="LFO3" style:family="paragraph">
      <style:text-properties fo:font-size="14pt" style:font-size-asian="14pt" style:font-size-complex="14pt"/>
    </style:style>
    <style:style style:name="P42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3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4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5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6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9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50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51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52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53" style:parent-style-name="ListParagraph" style:family="paragraph">
      <style:paragraph-properties fo:margin-left="1in">
        <style:tab-stops/>
      </style:paragraph-properties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 fo:language="el" fo:country="GR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 fo:language="el" fo:country="GR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 fo:language="el" fo:country="GR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 fo:language="el" fo:country="GR"/>
    </style:style>
    <style:style style:name="P62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 fo:language="el" fo:country="GR"/>
    </style:style>
    <style:style style:name="P63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 fo:language="el" fo:country="GR"/>
    </style:style>
    <style:style style:name="P64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 fo:language="el" fo:country="GR"/>
    </style:style>
    <style:style style:name="P65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 fo:language="el" fo:country="GR"/>
    </style:style>
    <style:style style:name="P66" style:parent-style-name="ListParagraph" style:family="paragraph">
      <style:paragraph-properties fo:margin-left="1in">
        <style:tab-stops/>
      </style:paragraph-properties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P68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 fo:language="el" fo:country="GR"/>
    </style:style>
    <style:style style:name="P69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 fo:language="el" fo:country="GR"/>
    </style:style>
    <style:style style:name="P70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 fo:language="el" fo:country="GR"/>
    </style:style>
    <style:style style:name="P71" style:parent-style-name="Normal" style:family="paragraph">
      <style:text-properties fo:font-size="14pt" style:font-size-asian="14pt" style:font-size-complex="14pt" fo:language="el" fo:country="GR"/>
    </style:style>
    <style:style style:name="S1" style:family="section">
      <style:section-properties fo:margin-left="0in" fo:margin-right="0in" style:writing-mode="lr-tb">
        <style:columns fo:column-count="1" fo:column-gap="0.9923in"/>
      </style:section-properties>
    </style:style>
    <style:style style:name="P72" style:parent-style-name="Normal" style:family="paragraph">
      <style:text-properties fo:font-size="14pt" style:font-size-asian="14pt" style:font-size-complex="14pt" fo:language="el" fo:country="GR"/>
    </style:style>
    <style:style style:name="S2" style:family="section">
      <style:section-properties fo:margin-left="0in" fo:margin-right="0in" style:writing-mode="lr-tb">
        <style:columns fo:column-count="1" fo:column-gap="0.9923in"/>
      </style:section-properties>
    </style:style>
    <style:style style:name="T73" style:parent-style-name="DefaultParagraphFont" style:family="text">
      <style:text-properties style:font-weight-complex="bold" fo:text-shadow="0in 0.0277in 0.0416in #6E747A" fo:color="#4472C4" fo:font-size="14pt" style:font-size-asian="14pt" style:font-size-complex="14pt" fo:language="el" fo:country="GR"/>
    </style:style>
    <style:style style:name="T74" style:parent-style-name="DefaultParagraphFont" style:family="text">
      <style:text-properties style:font-weight-complex="bold" fo:text-shadow="0in 0.0277in 0.0416in #6E747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weight-complex="bold" fo:text-shadow="0in 0.0277in 0.0416in #6E747A" fo:color="#4472C4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76" style:parent-style-name="DefaultParagraphFont" style:family="text">
      <style:text-properties style:font-weight-complex="bold" fo:text-shadow="0in 0.0277in 0.0416in #6E747A" fo:color="#4472C4" fo:font-size="14pt" style:font-size-asian="14pt" style:font-size-complex="14pt" fo:language="el" fo:country="GR"/>
    </style:style>
    <style:style style:name="T77" style:parent-style-name="DefaultParagraphFont" style:family="text">
      <style:text-properties style:font-weight-complex="bold" fo:text-shadow="0in 0.0277in 0.0416in #6E747A" fo:color="#4472C4" fo:font-size="14pt" style:font-size-asian="14pt" style:font-size-complex="14pt"/>
    </style:style>
    <style:style style:name="T78" style:parent-style-name="DefaultParagraphFont" style:family="text">
      <style:text-properties style:font-weight-complex="bold" fo:text-shadow="0in 0.0277in 0.0416in #6E747A" fo:color="#4472C4" fo:font-size="14pt" style:font-size-asian="14pt" style:font-size-complex="14pt" fo:language="el" fo:country="GR"/>
    </style:style>
    <style:style style:name="T79" style:parent-style-name="DefaultParagraphFont" style:family="text">
      <style:text-properties style:font-weight-complex="bold" fo:text-shadow="0in 0.0277in 0.0416in #6E747A" fo:color="#4472C4" fo:font-size="14pt" style:font-size-asian="14pt" style:font-size-complex="14pt" fo:language="el" fo:country="GR"/>
    </style:style>
    <style:style style:name="T80" style:parent-style-name="DefaultParagraphFont" style:family="text">
      <style:text-properties style:font-weight-complex="bold" fo:text-shadow="0in 0.0277in 0.0416in #6E747A" fo:color="#4472C4" fo:font-size="14pt" style:font-size-asian="14pt" style:font-size-complex="14pt"/>
    </style:style>
    <style:style style:name="T81" style:parent-style-name="DefaultParagraphFont" style:family="text">
      <style:text-properties style:font-weight-complex="bold" fo:text-shadow="0in 0.0277in 0.0416in #6E747A" fo:color="#4472C4" fo:font-size="14pt" style:font-size-asian="14pt" style:font-size-complex="14pt"/>
    </style:style>
    <style:style style:name="P82" style:parent-style-name="Normal" style:family="paragraph">
      <style:text-properties style:font-weight-complex="bold" fo:text-shadow="0in 0.0277in 0.0416in #6E747A" fo:color="#4472C4" fo:font-size="14pt" style:font-size-asian="14pt" style:font-size-complex="14pt"/>
    </style:style>
    <style:style style:name="T83" style:parent-style-name="Hyperlink" style:family="text">
      <style:text-properties fo:font-size="16pt" style:font-size-asian="16pt" style:font-size-complex="16pt"/>
    </style:style>
    <style:style style:name="T84" style:parent-style-name="DefaultParagraphFont" style:family="text">
      <style:text-properties fo:font-size="14pt" style:font-size-asian="14pt" style:font-size-complex="14pt" fo:language="el" fo:country="GR"/>
    </style:style>
    <style:style style:name="T85" style:parent-style-name="DefaultParagraphFont" style:family="text">
      <style:text-properties fo:font-size="14pt" style:font-size-asian="14pt" style:font-size-complex="14pt" fo:language="el" fo:country="GR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 fo:language="el" fo:country="GR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 fo:language="el" fo:country="GR"/>
    </style:style>
    <style:style style:name="T90" style:parent-style-name="DefaultParagraphFont" style:family="text">
      <style:text-properties fo:font-size="14pt" style:font-size-asian="14pt" style:font-size-complex="14pt" fo:language="el" fo:country="GR"/>
    </style:style>
    <style:style style:name="T91" style:parent-style-name="DefaultParagraphFont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swers to the Simple present(6/4/20)</text:p>
      <text:p text:style-name="P2"/>
      <text:p text:style-name="P3">Affirmative</text:p>
      <text:list text:style-name="LFO1" text:continue-numbering="true">
        <text:list-item>
          <text:p text:style-name="P4">eat</text:p>
        </text:list-item>
      </text:list>
      <text:p text:style-name="P5">drink</text:p>
      <text:p text:style-name="P6">likes</text:p>
      <text:p text:style-name="P7">like</text:p>
      <text:p text:style-name="P8">adores</text:p>
      <text:p text:style-name="P9">has</text:p>
      <text:p text:style-name="P10"/>
      <text:list text:style-name="LFO1" text:continue-numbering="true">
        <text:list-item>
          <text:p text:style-name="P11">eats</text:p>
        </text:list-item>
      </text:list>
      <text:p text:style-name="P12">hate</text:p>
      <text:p text:style-name="P13">eats</text:p>
      <text:p text:style-name="P14">like</text:p>
      <text:p text:style-name="P15">enjoys</text:p>
      <text:p text:style-name="P16">eat</text:p>
      <text:p text:style-name="P17">drink</text:p>
      <text:p text:style-name="P18"/>
      <text:p text:style-name="P19">Negative</text:p>
      <text:p text:style-name="P20"/>
      <text:list text:style-name="LFO2" text:continue-numbering="true">
        <text:list-item>
          <text:p text:style-name="P21">doesn’t</text:p>
        </text:list-item>
      </text:list>
      <text:p text:style-name="P22">doesn’t</text:p>
      <text:p text:style-name="P23">don’t</text:p>
      <text:p text:style-name="P24">doesn’t</text:p>
      <text:p text:style-name="P25">don’t</text:p>
      <text:p text:style-name="P26">don’t</text:p>
      <text:p text:style-name="P27"/>
      <text:list text:style-name="LFO2" text:continue-numbering="true">
        <text:list-item>
          <text:p text:style-name="P28">I don’t eat oranges.</text:p>
        </text:list-item>
      </text:list>
      <text:p text:style-name="P29">Kate doesn’t like butter.</text:p>
      <text:p text:style-name="P30">Julie and Gary<text:s/>don’t drink too much water.</text:p>
      <text:soft-page-break/>
      <text:p text:style-name="P31"><text:span text:style-name="T32">Interrogative</text:span></text:p>
      <text:p text:style-name="P33"/>
      <text:list text:style-name="LFO3" text:continue-numbering="true">
        <text:list-item>
          <text:p text:style-name="P34">Do</text:p>
        </text:list-item>
      </text:list>
      <text:p text:style-name="P35">Does</text:p>
      <text:p text:style-name="P36">Do</text:p>
      <text:p text:style-name="P37">Does</text:p>
      <text:p text:style-name="P38">Do</text:p>
      <text:p text:style-name="P39">Does</text:p>
      <text:p text:style-name="P40"/>
      <text:list text:style-name="LFO3" text:continue-numbering="true">
        <text:list-item>
          <text:p text:style-name="P41">Do they prepare dinner?</text:p>
        </text:list-item>
      </text:list>
      <text:p text:style-name="P42">Do Sally and Alan like broccoli?</text:p>
      <text:p text:style-name="P43">Does David like lemonade?</text:p>
      <text:p text:style-name="P44">Does Emma like peaches?</text:p>
      <text:p text:style-name="P45"/>
      <text:p text:style-name="P46">Short Answer</text:p>
      <text:p text:style-name="P47"/>
      <text:p text:style-name="P48">Yes, she does.</text:p>
      <text:p text:style-name="P49">Yes, they do.</text:p>
      <text:p text:style-name="P50">No, she doesn’t.</text:p>
      <text:p text:style-name="P51">No, he<text:s/>doesn’t.</text:p>
      <text:p text:style-name="P52">Yes, they do.</text:p>
      <text:p text:style-name="P53"><text:span text:style-name="T54">No</text:span><text:span text:style-name="T55">,<text:s/></text:span><text:span text:style-name="T56">she</text:span><text:span text:style-name="T57"><text:s/></text:span><text:span text:style-name="T58">doesn</text:span><text:span text:style-name="T59">’</text:span><text:span text:style-name="T60">t</text:span><text:span text:style-name="T61">.</text:span></text:p>
      <text:p text:style-name="P62"/>
      <text:p text:style-name="P63"/>
      <text:p text:style-name="P64"/>
      <text:p text:style-name="P65"/>
      <text:p text:style-name="P66"><text:span text:style-name="T67"><draw:custom-shape svg:x="0.94306in" svg:y="0.12014in" svg:width="1.08264in" svg:height="0.39514in" draw:z-index="251659264" draw:id="id0" draw:style-name="a0" draw:name="Arrow: Right 1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65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8"/>
      <text:p text:style-name="P69"/>
      <text:p text:style-name="P70"/>
      <text:p text:style-name="P71"/>
      <text:section text:name="Sect1" text:style-name="S1">
        <text:p text:style-name="P72"/>
      </text:section>
      <text:section text:name="Sect2" text:style-name="S2">
        <text:p text:style-name="Normal"><text:span text:style-name="T73">Τώρα θα κάνετε μία επανάληψη στο<text:s/></text:span><text:span text:style-name="T74">Unit</text:span><text:span text:style-name="T75"><text:s/>1</text:span><text:span text:style-name="T76"><text:s/>κάνοντας ένα επαναληπτικό τεστ ακολουθώντας το παρακάτω<text:s/></text:span><text:span text:style-name="T77">link</text:span><text:span text:style-name="T78">:</text:span></text:p>
        <text:p text:style-name="Normal"><text:span text:style-name="T79">Αφού το κάνετε στο τέλος θα έχετε το σκορ σας ανάλογα με τις απαντήσεις που δώσατε…<text:s/></text:span><text:span text:style-name="T80">Good luck and<text:s/></text:span><text:span text:style-name="T81">have fun!!!</text:span></text:p>
        <text:p text:style-name="P82"/>
        <text:p text:style-name="Normal"><text:a xlink:href="http://photodentro.edu.gr/v/item/ds/8521/6608" office:target-frame-name="_top" xlink:show="replace"><text:span text:style-name="T83">http://photodentro.edu.gr/v/item/ds/8521/6608</text:span></text:a></text:p>
        <text:p text:style-name="Normal"><text:span text:style-name="T84">(</text:span><text:span text:style-name="T85">Αν έχετε οποιαδήποτε απορία ή θέλετε διευκρίνηση μπορείτε να μου στείλετε μήνυμα στο<text:s/></text:span><text:span text:style-name="T86">e</text:span><text:span text:style-name="T87">-</text:span><text:span text:style-name="T88">class</text:span><text:span text:style-name="T89"><text:s/></text:span><text:span text:style-name="T90">και θα σας απαντήσω)</text:span></text:p>
        <text:p text:style-name="Normal"><text:span text:style-name="T91">Bye for now…… <text:s text:c="2"/>STAY HOME STAY SAF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columns fo:column-count="2" fo:column-gap="0.992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5T09:29:00Z</meta:creation-date>
    <dc:date>2020-04-08T06:13:00Z</dc:date>
    <meta:template xlink:href="Normal.dotm" xlink:type="simple"/>
    <meta:editing-cycles>3</meta:editing-cycles>
    <meta:editing-duration>PT1380S</meta:editing-duration>
    <meta:document-statistic meta:page-count="2" meta:paragraph-count="2" meta:word-count="150" meta:character-count="1005" meta:row-count="7" meta:non-whitespace-character-count="857"/>
  </office:meta>
</office:document-meta>
</file>