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ΚΕΦΑΛΑΙΟ 4 ΓΛΩΣΣΑ ΣΤ' ΤΑΞΗΣ</text:p>
      <text:p text:style-name="P1">ΕΡΓΑΣΙΕΣ</text:p>
      <text:p text:style-name="P1">1.Να μεταφέρεις το δεύτερο ουσιαστικό στη γενική</text:p>
      <text:p text:style-name="P1">ο στολισμός-οι γιορτές:</text:p>
      <text:p text:style-name="P1">Το μαγείρεμα-η τροφή:</text:p>
      <text:p text:style-name="P1">Το συναίσθημα-η λύπη:</text:p>
      <text:p text:style-name="P1">Η θέση-οι πόλεις:</text:p>
      <text:p text:style-name="P1">Οι ανάγκες-οι αλλαγές:</text:p>
      <text:p text:style-name="P1">Το πρόγραμμα-οι επισκέψεις:</text:p>
      <text:p text:style-name="P1">Τα προβλήματα-οι παραστάσεις:</text:p>
      <text:p text:style-name="P1">2.Να μεταφέρεις τις φράσεις στον άλλο αριθμό:</text:p>
      <text:p text:style-name="P1">Τραγουδιέται σε λα μινόρε:</text:p>
      <text:p text:style-name="P1">Στερείσαι ιδεών:</text:p>
      <text:p text:style-name="P1">Για μια <text:s/>στιγμή αφαιρέθηκα:</text:p>
      <text:p text:style-name="P1">Τα <text:s/>έργα της <text:s/>Α. Ζέη έχουν μεταφραστεί σε πολλές γλώσσες:</text:p>
      <text:p text:style-name="P1">Η παρέα των παιδιών σκορπίστηκε:</text:p>
      <text:p text:style-name="P1">Ο πολιτικός φρουρείται από αστυνομικούς:</text:p>
      <text:p text:style-name="P1">Εσύ εξαιρείσαι από το κάλεσμα:</text:p>
      <text:p text:style-name="P1">Στο <text:s/>ατύχημα αυτό απειλήθηκε η ζωή του:</text:p>
      <text:p text:style-name="P1">3.Στο παρακάτω κείμενο να αναγνωρίσεις τις μετοχές και να τις κατατάξεις σε ενεργητικές</text:p>
      <text:p text:style-name="P1">και παθητικές:</text:p>
      <text:p text:style-name="P1">Χτες πέρασα την ημέρα μου διαβάζοντας τον Μαθητευόμενο Μάγο. Είναι ένα εκπληκτικό κείμενο. Περνώντας η <text:s/>ώρα παρέμενα προσηλωμένος στο κείμενο και στα βαθιά του νοήματα. Αν και</text:p>
      <text:p text:style-name="P1">κουρασμένος από τη δουλειά δεν μπορούσα να μην τελειώσω το κείμενο που είναι γραμμένο</text:p>
      <text:p text:style-name="P1">από ένα μεγάλο στοχαστή της εποχής του,τον Γκαίτε. Προσπαθώντας να <text:s text:c="2"/>μεταπλάσω το</text:p>
      <text:p text:style-name="P1">κείμενο για να ..το κάνω πιο κατανοητό στους μαθητές μου σκέφτηκα την &lt;Φαντασία του</text:p>
      <text:p text:style-name="P1">Ντίσνεϊ. Έτσι πέρασα αρκετή ώρα ψάχνοντας τη βιντεοταινία που θα ενθουσίαζε</text:p>
      <text:p text:style-name="P1">τους μαθητές μου.</text:p>
      <text:p text:style-name="P1">4.Κάνε χρονική αντικατάσταση στα ρήματα:</text:p>
      <text:p text:style-name="P1">σκέφτηκα,ενθουσίαζε,γύρισε,καλούσαν</text:p>
      <text:p text:style-name="P1"/>
      <text:p text:style-name="P1"/>
      <text:p text:style-name="P1">ΕΡΓΑΣΙΕΣ ΣΤΑ ΜΑΘΗΜΑΤΙΚΑ</text:p>
      <text:p text:style-name="P1">Να επιλύσεις τα προβλήματα <text:s/>με εξισώσεις:</text:p>
      <text:p text:style-name="P1">α) Αν στο διπλάσιο ενός αριθμού προσθέσουμε το 5, προκύπτει ο αριθμός 20. Να</text:p>
      <text:p text:style-name="P1">βρεις ποιος είναι ο αριθμός.</text:p>
      <text:p text:style-name="P1">β)Αν αφαιρέσουμε από το 15 <text:s/>το διπλάσιο ενός αριθμού, προκύπτει ο αριθμός 5. Να βρεις ποιος είναι ο αριθμός.</text:p>
      <text:p text:style-name="P1">γ) Αν στο διπλάσιο ενός αριθμού προσθέσουμε το 6 προκύπτει ο αριθμός 15. Ποιος είναι ο αριθμός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21:33:30.19</meta:creation-date>
    <meta:document-statistic meta:table-count="0" meta:image-count="0" meta:object-count="0" meta:page-count="1" meta:paragraph-count="35" meta:word-count="249" meta:character-count="1618"/>
    <dc:date>2020-04-05T22:25:48.55</dc:date>
    <meta:editing-duration>PT23S</meta:editing-duration>
    <meta:editing-cycles>1</meta:editing-cycles>
    <meta:generator>OpenOffice/4.1.4$Win32 OpenOffice.org_project/414m5$Build-9788</meta:generator>
  </office:meta>
</office:document-meta>
</file>