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language="el" fo:country="GR"/>
    </style:style>
    <style:style style:name="P4" style:parent-style-name="Normal" style:family="paragraph">
      <style:text-properties fo:language="el" fo:country="GR"/>
    </style:style>
    <style:style style:name="P5" style:parent-style-name="Normal" style:family="paragraph">
      <style:text-properties fo:language="el" fo:country="G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11" style:parent-style-name="DefaultParagraphFont" style:family="text">
      <style:text-properties fo:font-size="14pt" style:font-size-asian="14pt" style:font-size-complex="14pt" fo:language="el" fo:country="GR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 fo:language="el" fo:country="GR"/>
    </style:style>
    <style:style style:name="P14" style:parent-style-name="Normal" style:family="paragraph">
      <style:text-properties fo:font-size="14pt" style:font-size-asian="14pt" style:font-size-complex="14pt" fo:language="el" fo:country="GR"/>
    </style:style>
    <style:style style:name="P15" style:parent-style-name="Normal" style:family="paragraph">
      <style:text-properties fo:language="el" fo:country="GR"/>
    </style:style>
    <style:style style:name="T16" style:parent-style-name="Hyperlink" style:family="text">
      <style:text-properties fo:language="el" fo:country="GR"/>
    </style:style>
    <style:style style:name="T17" style:parent-style-name="Hyperlink" style:family="text">
      <style:text-properties fo:language="el" fo:country="GR"/>
    </style:style>
    <style:style style:name="T18" style:parent-style-name="Hyperlink" style:family="text">
      <style:text-properties fo:language="el" fo:country="GR"/>
    </style:style>
    <style:style style:name="T19" style:parent-style-name="Hyperlink" style:family="text">
      <style:text-properties fo:language="el" fo:country="GR"/>
    </style:style>
    <style:style style:name="T20" style:parent-style-name="Hyperlink" style:family="text">
      <style:text-properties fo:language="el" fo:country="GR"/>
    </style:style>
    <style:style style:name="T21" style:parent-style-name="Hyperlink" style:family="text">
      <style:text-properties fo:language="el" fo:country="GR"/>
    </style:style>
    <style:style style:name="T22" style:parent-style-name="Hyperlink" style:family="text">
      <style:text-properties fo:language="el" fo:country="GR"/>
    </style:style>
    <style:style style:name="T23" style:parent-style-name="Hyperlink" style:family="text">
      <style:text-properties fo:language="el" fo:country="GR"/>
    </style:style>
    <style:style style:name="T24" style:parent-style-name="Hyperlink" style:family="text">
      <style:text-properties fo:language="el" fo:country="GR"/>
    </style:style>
    <style:style style:name="T25" style:parent-style-name="Hyperlink" style:family="text">
      <style:text-properties fo:language="el" fo:country="GR"/>
    </style:style>
    <style:style style:name="P26" style:parent-style-name="Normal" style:family="paragraph">
      <style:text-properties fo:language="el" fo:country="GR"/>
    </style:style>
    <style:style style:name="P27" style:parent-style-name="Normal" style:family="paragraph">
      <style:text-properties fo:language="el" fo:country="GR"/>
    </style:style>
    <style:style style:name="P28" style:parent-style-name="ListParagraph" style:list-style-name="LFO1" style:family="paragraph"/>
    <style:style style:name="T29" style:parent-style-name="DefaultParagraphFont" style:family="text">
      <style:text-properties fo:font-size="24pt" style:font-size-asian="24pt" style:font-size-complex="24pt"/>
    </style:style>
    <style:style style:name="P30" style:parent-style-name="ListParagraph" style:list-style-name="LFO1" style:family="paragraph"/>
    <style:style style:name="T31" style:parent-style-name="DefaultParagraphFont" style:family="text">
      <style:text-properties fo:font-size="24pt" style:font-size-asian="24pt" style:font-size-complex="24pt"/>
    </style:style>
    <style:style style:name="P32" style:parent-style-name="ListParagraph" style:list-style-name="LFO1" style:family="paragraph"/>
    <style:style style:name="T33" style:parent-style-name="DefaultParagraphFont" style:family="text">
      <style:text-properties fo:font-size="24pt" style:font-size-asian="24pt" style:font-size-complex="24pt"/>
    </style:style>
    <style:style style:name="P34" style:parent-style-name="ListParagraph" style:list-style-name="LFO1" style:family="paragraph"/>
    <style:style style:name="T35" style:parent-style-name="DefaultParagraphFont" style:family="text">
      <style:text-properties fo:font-size="24pt" style:font-size-asian="24pt" style:font-size-complex="24pt"/>
    </style:style>
    <style:style style:name="P36" style:parent-style-name="ListParagraph" style:list-style-name="LFO1" style:family="paragraph"/>
    <style:style style:name="T37" style:parent-style-name="DefaultParagraphFont" style:family="text">
      <style:text-properties fo:font-size="24pt" style:font-size-asian="24pt" style:font-size-complex="24pt"/>
    </style:style>
    <style:style style:name="P38" style:parent-style-name="ListParagraph" style:list-style-name="LFO1" style:family="paragraph">
      <style:text-properties fo:font-size="24pt" style:font-size-asian="24pt" style:font-size-complex="24pt"/>
    </style:style>
    <style:style style:name="P39" style:parent-style-name="ListParagraph" style:list-style-name="LFO1" style:family="paragraph">
      <style:text-properties fo:font-size="24pt" style:font-size-asian="24pt" style:font-size-complex="24pt"/>
    </style:style>
    <style:style style:name="P40" style:parent-style-name="Normal" style:family="paragraph">
      <style:text-properties fo:font-size="24pt" style:font-size-asian="24pt" style:font-size-complex="2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 fo:language="el" fo:country="GR"/>
    </style:style>
    <style:style style:name="T43" style:parent-style-name="Hyperlink" style:family="text">
      <style:text-properties fo:language="el" fo:country="GR"/>
    </style:style>
    <style:style style:name="T44" style:parent-style-name="Hyperlink" style:family="text">
      <style:text-properties fo:language="el" fo:country="GR"/>
    </style:style>
    <style:style style:name="T45" style:parent-style-name="Hyperlink" style:family="text">
      <style:text-properties fo:language="el" fo:country="GR"/>
    </style:style>
    <style:style style:name="T46" style:parent-style-name="Hyperlink" style:family="text">
      <style:text-properties fo:language="el" fo:country="GR"/>
    </style:style>
    <style:style style:name="T47" style:parent-style-name="Hyperlink" style:family="text">
      <style:text-properties fo:language="el" fo:country="GR"/>
    </style:style>
    <style:style style:name="T48" style:parent-style-name="Hyperlink" style:family="text">
      <style:text-properties fo:language="el" fo:country="GR"/>
    </style:style>
    <style:style style:name="T49" style:parent-style-name="Hyperlink" style:family="text">
      <style:text-properties fo:language="el" fo:country="GR"/>
    </style:style>
  </office:automatic-styles>
  <office:body>
    <office:text text:use-soft-page-breaks="true">
      <text:p text:style-name="P1">Hello children! How are you?! I miss you and I hope we will meet soon. Until then ….</text:p>
      <text:p text:style-name="P2">Stay home. Stay safe!!!</text:p>
      <text:p text:style-name="P3">(Γεια΄σας παιδιά! Πώς είστε; Μου λείπετε και ελπίζω να τα πούμε σύντομα. Μέχρι τότε……</text:p>
      <text:p text:style-name="P4">Μένουμε σπίτι. Μένουμε ασφαλείς)<text:s/></text:p>
      <text:p text:style-name="P5"/>
      <text:p text:style-name="P6"><text:span text:style-name="T7">Unit</text:span><text:span text:style-name="T8"><text:s/>1-</text:span><text:span text:style-name="T9">lesson</text:span><text:span text:style-name="T10"><text:s/>1</text:span></text:p>
      <text:p text:style-name="Normal"><text:span text:style-name="T11">Ακουσε το μάθημα ακολουθώντας το παρακάτω<text:s/></text:span><text:span text:style-name="T12">link</text:span><text:span text:style-name="T13"><text:s/>και μετά συμπλήρωσε την άσκηση που ακολουθεί.</text:span></text:p>
      <text:p text:style-name="P14">Μπορείς να κοιτάξεις και τη φωτοτυπία με τις λέξεις αν χρειαστεί.</text:p>
      <text:p text:style-name="P15"/>
      <text:p text:style-name="Normal"><text:a xlink:href="http://ebooks.edu.gr/modules/ebook/show.php/DSDIM-C107/736/4822,21953/" office:target-frame-name="_top" xlink:show="replace"><text:span text:style-name="Hyperlink">http</text:span><text:span text:style-name="T16">://</text:span><text:span text:style-name="Hyperlink">ebooks</text:span><text:span text:style-name="T17">.</text:span><text:span text:style-name="Hyperlink">ed</text:span><text:bookmark-start text:name="_Hlt36545399"/><text:bookmark-start text:name="_Hlt36545400"/><text:span text:style-name="Hyperlink">u</text:span><text:bookmark-end text:name="_Hlt36545399"/><text:bookmark-end text:name="_Hlt36545400"/><text:span text:style-name="T18">.</text:span><text:span text:style-name="Hyperlink">gr</text:span><text:span text:style-name="T19">/</text:span><text:span text:style-name="Hyperlink">modules</text:span><text:span text:style-name="T20">/</text:span><text:span text:style-name="Hyperlink">ebook</text:span><text:span text:style-name="T21">/</text:span><text:span text:style-name="Hyperlink">show</text:span><text:span text:style-name="T22">.</text:span><text:span text:style-name="Hyperlink">php</text:span><text:span text:style-name="T23">/</text:span><text:span text:style-name="Hyperlink">DSDIM</text:span><text:span text:style-name="T24">-</text:span><text:span text:style-name="Hyperlink">C</text:span><text:span text:style-name="T25">107/736/4822,21953/</text:span></text:a></text:p>
      <text:p text:style-name="P26"/>
      <text:p text:style-name="P27"/>
      <text:list text:style-name="LFO1" text:continue-numbering="true">
        <text:list-item>
          <text:p text:style-name="P28"><text:span text:style-name="T29">I’m F_ on _ .</text:span></text:p>
        </text:list-item>
        <text:list-item>
          <text:p text:style-name="P30"><text:span text:style-name="T31">I’m B _ ll _ .</text:span></text:p>
        </text:list-item>
        <text:list-item>
          <text:p text:style-name="P32"><text:span text:style-name="T33">I’m h _ pp _ .</text:span></text:p>
        </text:list-item>
        <text:list-item>
          <text:p text:style-name="P34"><text:span text:style-name="T35">I’m st _ o _ g .</text:span></text:p>
        </text:list-item>
        <text:list-item>
          <text:p text:style-name="P36"><text:span text:style-name="T37">C _ m _ <text:s text:c="2"/>and p _ ay .</text:span></text:p>
        </text:list-item>
        <text:list-item>
          <text:p text:style-name="P38">That’s my m _<text:s/>nk _ y .</text:p>
        </text:list-item>
        <text:list-item>
          <text:p text:style-name="P39">Let’s look for m _ gi _ <text:s text:c="2"/>thi _gs.</text:p>
        </text:list-item>
      </text:list>
      <text:p text:style-name="P40"/>
      <text:p text:style-name="P41"/>
      <text:p text:style-name="P42">Παίξε το παρακάτω παιχνίδι:</text:p>
      <text:p text:style-name="Normal"><text:a xlink:href="http://photodentro.edu.gr/v/item/ds/8521/6070" office:target-frame-name="_top" xlink:show="replace"><text:span text:style-name="Hyperlink">http</text:span><text:span text:style-name="T43">://</text:span><text:span text:style-name="Hyperlink">photodentro</text:span><text:span text:style-name="T44">.</text:span><text:span text:style-name="Hyperlink">edu</text:span><text:span text:style-name="T45">.</text:span><text:span text:style-name="Hyperlink">gr</text:span><text:span text:style-name="T46">/</text:span><text:span text:style-name="Hyperlink">v</text:span><text:span text:style-name="T47">/</text:span><text:span text:style-name="Hyperlink">item</text:span><text:span text:style-name="T48">/</text:span><text:span text:style-name="Hyperlink">ds</text:span><text:span text:style-name="T49">/8521/607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e Tziris</meta:initial-creator>
    <dc:creator>George Tziris</dc:creator>
    <meta:creation-date>2020-03-31T07:57:00Z</meta:creation-date>
    <dc:date>2020-04-02T06:23:00Z</dc:date>
    <meta:template xlink:href="Normal.dotm" xlink:type="simple"/>
    <meta:editing-cycles>2</meta:editing-cycles>
    <meta:editing-duration>PT1140S</meta:editing-duration>
    <meta:document-statistic meta:page-count="1" meta:paragraph-count="1" meta:word-count="126" meta:character-count="847" meta:row-count="6" meta:non-whitespace-character-count="722"/>
  </office:meta>
</office:document-meta>
</file>