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l" fo:country="G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ΜΑΘΗΜΑ3 ΣΤ ΤΑΞΗ <text:s/>ΑΠΑΝΤΗΣΕΙΣ ΣΤΟ ΜΑΘΗΜΑ ΤΗΣ ΓΛΩΣΣΑΣ</text:p>
      <text:p text:style-name="P1">1 ΕΝΕΣΤΩΤΑΣ <text:s/>δοξάζετε</text:p>
      <text:p text:style-name="P1">ΠΑΡΑΤΑΤΙΚΟΣ δοξάζατε</text:p>
      <text:p text:style-name="P1">ΑΟΡΙΣΤΟΣ δοξάσατε</text:p>
      <text:p text:style-name="P1">ΜΕΛ. ΕΞ. Θα δοξάζετε</text:p>
      <text:p text:style-name="P1">ΜΕΛ.ΣΥΝ.θα δοξάσετε</text:p>
      <text:p text:style-name="P1">ΠΑΡΑΚΕΙΜΕΝΟΣ έχετε δοξάσει</text:p>
      <text:p text:style-name="P1">ΥΠΕΡΣΥΝΤΕΛΙΚΟΣ είχατε δοξάσει</text:p>
      <text:p text:style-name="P1">ΣΥΝΤ.ΜΕΛ.θε έχετε δοξάσει</text:p>
      <text:p text:style-name="P1">2.ΕΝΕΣΤΩΤΑΣπληροφορούνται</text:p>
      <text:p text:style-name="P1">ΠΑΡΑΤΑΤΙΚΟΣ πληροφορούνταν</text:p>
      <text:p text:style-name="P1"/>
      <text:p text:style-name="P1">ΟΡΙΣΤΟΣπληροφορήθηκαν</text:p>
      <text:p text:style-name="P1">ΜΕΛ.ΕΞ.θα πληροφορούνται</text:p>
      <text:p text:style-name="P1">ΜΕΛ.ΣΥΝ.θα πληροφορηθούν</text:p>
      <text:p text:style-name="P1">ΠΑΡΑΚΕΙΜΕΝΟΣέχουν πληροφορηθεί</text:p>
      <text:p text:style-name="P1">ΥΠΕΡΣΥΝΤΕΛΙΚΟΣείχαν πληροφορηθεί</text:p>
      <text:p text:style-name="P1">ΣΥΝΤ ΜΕΛ.θα έχουν πληροφορηθεί</text:p>
      <text:p text:style-name="P1">3.συνεννόηση\άρνηση\στέρηση\εγκατάληψη\ανακάλυψη\διόρθωση\προκοπή\</text:p>
      <text:p text:style-name="P1">προσοχή\ζήτηση\κάλυψη\επιβολή</text:p>
      <text:p text:style-name="P1">4.καθώς διάβαζε εφημερίδα(χρονική πρόταση)</text:p>
      <text:p text:style-name="P1">β.νωρίς το πρωί(επιρ.φράση)</text:p>
      <text:p text:style-name="P1">γ.φτάνοντας(χρονική μετοχή)</text:p>
      <text:p text:style-name="P1">δ.αργά το απόγευμα,όταν πια ο ήλιος είχε δύσει(επιρ.φράση,χρονική πρόταση)</text:p>
      <text:p text:style-name="P1">ε.Μόλις έρθεις στο χωριό(χρονική πρόταση)</text:p>
      <text:p text:style-name="P1">στ.Σήμερα(επίρρημα)</text:p>
      <text:p text:style-name="P1">5.α.κάτω,β.πάντα,γ.δίπλα,δ.αργά,ε.πάνω</text:p>
      <text:p text:style-name="P1">6.πράσινος,ξύλινος,όμοιος,πρόθυμος,περίφημος,ομώνυμοςέπώνυμος,υγιεινός,σκοτεινός,δανεικός,</text:p>
      <text:p text:style-name="P1">φωτεινός,φετινός,διάσημος,κυκλώπειος,έτοιμος,δαιδαλώδης,πολύς΄παμπάλαιος,ισχυρός,ορενός</text:p>
      <text:p text:style-name="P1">7.α.των προελεύσεων,β.της πτώσης,γ.την απόδειξη,δ.τωνψηφοφόρων,ε.οι ενώσεις</text:p>
      <text:p text:style-name="P1">στ.της διαμέτρου,ζ.η κιβωτός,η.τις υπουργούς</text:p>
      <text:p text:style-name="P1">8.α.υποχρεώσεις,β.διενέξεων,γ.διαδηλώσεις,δ.εισόδους/οδού</text:p>
      <text:p text:style-name="P1">9.ενάμισης μήνας,τριάμισι μέτρα,τεσσεράμισι χρόνια,οκτώμισι σελίδες,ενάμισι χιλιόμετρο</text:p>
      <text:p text:style-name="P1">τρεισήμισι μήνες,μιάμισι σελίδα,πεντέμισι κιλά</text:p>
      <text:p text:style-name="P1">10.α.τέσσερα/εικοσαριά,β.εκοστός δεύτερος,γ.εννιακόσια ενενήντα εννέα,δ.δωδεκάδα</text:p>
      <text:p text:style-name="P1">ΑΠΑΝΤΗΣΕΙΣ <text:s/>ΣΤΑ ΜΑΘΗΜΑΤΙΚΑ</text:p>
      <text:p text:style-name="P1">ΠΡΌΒΛΗΜΑ</text:p>
      <text:p text:style-name="P1">Γιώργος 1,40</text:p>
      <text:p text:style-name="P1">Θανάσης1,40+0,60=2</text:p>
      <text:p text:style-name="P1">Νίκος 2-1,20=0,80</text:p>
      <text:p text:style-name="P1">όλα τα παιδιά:1,40+2+0.80=4.20</text:p>
      <text:p text:style-name="P1">1.Δέκατα:0,360 <text:s text:c="3"/>42,389</text:p>
      <text:p text:style-name="P1">.χιλιοστά:0,453 <text:s text:c="4"/>2,803</text:p>
      <text:p text:style-name="P1">εκατοστά:5,436 <text:s text:c="3"/>75,131</text:p>
      <text:p text:style-name="P1">2.0,5.10=5 <text:s text:c="4"/>0,5.100=50 <text:s text:c="3"/>0,005.10=0,05 <text:s text:c="6"/>0,05.100=5</text:p>
      <text:p text:style-name="P1">0,5.1000=500 <text:s/>0,05.1000=50</text:p>
      <text:p text:style-name="P1">3.0,5:10=0,05</text:p>
      <text:p text:style-name="P1">0,005:10=0,0005</text:p>
      <text:p text:style-name="P1">0,5:100=0,005</text:p>
      <text:p text:style-name="P1">0,05:100=0,0005</text:p>
      <text:p text:style-name="P1">0,5:1000=0,0005</text:p>
      <text:p text:style-name="P1">0΄05:1000=0,00005</text:p>
      <text:p text:style-name="P1"><text:soft-page-break/>4.0,25 μονάδες</text:p>
      <text:p text:style-name="P1">103,7 δεκάδες</text:p>
      <text:p text:style-name="P1">4,08 δέκατα</text:p>
      <text:p text:style-name="P1">25,302 εκατοστά</text:p>
      <text:p text:style-name="P1">8,750 χιλιοστά</text:p>
      <text:p text:style-name="P1">5.α) 30,745</text:p>
      <text:p text:style-name="P1">β)58,7374</text:p>
      <text:p text:style-name="P1">γ)10.285,386</text:p>
      <text:p text:style-name="P1">δ)335,7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5T19:39:36.66</meta:creation-date>
    <meta:document-statistic meta:table-count="0" meta:image-count="0" meta:object-count="0" meta:page-count="2" meta:paragraph-count="60" meta:word-count="144" meta:character-count="1831"/>
    <dc:date>2020-04-05T21:19:25.46</dc:date>
    <meta:editing-duration>PT5M26S</meta:editing-duration>
    <meta:editing-cycles>1</meta:editing-cycles>
    <meta:generator>OpenOffice/4.1.4$Win32 OpenOffice.org_project/414m5$Build-9788</meta:generator>
  </office:meta>
</office:document-meta>
</file>