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7a7d" officeooo:paragraph-rsid="00087a7d"/>
    </style:style>
    <style:style style:name="P2" style:family="paragraph" style:parent-style-name="Standard">
      <style:text-properties fo:font-weight="bold" officeooo:rsid="00087a7d" officeooo:paragraph-rsid="00087a7d" style:font-weight-asian="bold" style:font-weight-complex="bold"/>
    </style:style>
    <style:style style:name="P3" style:family="paragraph" style:parent-style-name="Text_20_body">
      <style:text-properties officeooo:rsid="00087a7d" officeooo:paragraph-rsid="00087a7d"/>
    </style:style>
    <style:style style:name="P4" style:family="paragraph" style:parent-style-name="Text_20_body">
      <style:text-properties officeooo:rsid="000a7de0" officeooo:paragraph-rsid="000a7de0"/>
    </style:style>
    <style:style style:name="P5" style:family="paragraph" style:parent-style-name="Text_20_body">
      <style:text-properties officeooo:rsid="000c0c12" officeooo:paragraph-rsid="000c0c12"/>
    </style:style>
    <style:style style:name="P6" style:family="paragraph" style:parent-style-name="Text_20_body">
      <style:text-properties officeooo:paragraph-rsid="000c0c12"/>
    </style:style>
    <style:style style:name="P7" style:family="paragraph" style:parent-style-name="Text_20_body">
      <style:text-properties officeooo:rsid="000d229c" officeooo:paragraph-rsid="000d229c"/>
    </style:style>
    <style:style style:name="P8" style:family="paragraph" style:parent-style-name="Text_20_body">
      <style:text-properties fo:font-weight="bold" officeooo:rsid="000d229c" officeooo:paragraph-rsid="000d229c" style:font-weight-asian="bold" style:font-weight-complex="bold"/>
    </style:style>
    <style:style style:name="P9" style:family="paragraph" style:parent-style-name="Text_20_body">
      <style:text-properties officeooo:rsid="000fc1f6" officeooo:paragraph-rsid="000fc1f6"/>
    </style:style>
    <style:style style:name="P10" style:family="paragraph" style:parent-style-name="Text_20_body">
      <style:text-properties officeooo:rsid="000fc1f6" officeooo:paragraph-rsid="0010c608"/>
    </style:style>
    <style:style style:name="P11" style:family="paragraph" style:parent-style-name="Text_20_body">
      <style:text-properties officeooo:rsid="0010c608" officeooo:paragraph-rsid="0010c608"/>
    </style:style>
    <style:style style:name="P12" style:family="paragraph" style:parent-style-name="Text_20_body">
      <style:text-properties officeooo:rsid="0012c3b6" officeooo:paragraph-rsid="0012c3b6"/>
    </style:style>
    <style:style style:name="P13" style:family="paragraph" style:parent-style-name="Text_20_body">
      <style:text-properties fo:font-weight="normal" officeooo:rsid="0012c3b6" officeooo:paragraph-rsid="0012c3b6" style:font-weight-asian="normal" style:font-weight-complex="normal"/>
    </style:style>
    <style:style style:name="P14" style:family="paragraph" style:parent-style-name="Text_20_body">
      <style:text-properties fo:font-weight="normal" officeooo:rsid="0013cdc3" officeooo:paragraph-rsid="0013cdc3" style:font-weight-asian="normal" style:font-weight-complex="normal"/>
    </style:style>
    <style:style style:name="P15" style:family="paragraph" style:parent-style-name="Text_20_body">
      <style:text-properties fo:language="el" fo:country="GR" officeooo:rsid="0010c608" officeooo:paragraph-rsid="0010c608"/>
    </style:style>
    <style:style style:name="P16" style:family="paragraph" style:parent-style-name="Text_20_body">
      <style:text-properties fo:language="el" fo:country="GR" officeooo:rsid="0010c608" officeooo:paragraph-rsid="0012c3b6"/>
    </style:style>
    <style:style style:name="P17" style:family="paragraph" style:parent-style-name="Text_20_body">
      <style:text-properties fo:language="el" fo:country="GR" officeooo:rsid="0010c608" officeooo:paragraph-rsid="000fc1f6"/>
    </style:style>
    <style:style style:name="P18" style:family="paragraph" style:parent-style-name="Text_20_body">
      <style:text-properties fo:language="el" fo:country="GR" fo:font-weight="normal" officeooo:rsid="0012c3b6" officeooo:paragraph-rsid="0012c3b6" style:font-weight-asian="normal" style:font-weight-complex="normal"/>
    </style:style>
    <style:style style:name="P19" style:family="paragraph" style:parent-style-name="Text_20_body">
      <style:text-properties fo:language="el" fo:country="GR" fo:font-weight="normal" officeooo:rsid="0013cdc3" officeooo:paragraph-rsid="0013cdc3" style:font-weight-asian="normal" style:font-weight-complex="normal"/>
    </style:style>
    <style:style style:name="P20" style:family="paragraph" style:parent-style-name="Text_20_body">
      <style:text-properties officeooo:rsid="000fc1f6" officeooo:paragraph-rsid="001ad5c5"/>
    </style:style>
    <style:style style:name="T1" style:family="text">
      <style:text-properties officeooo:rsid="00087a7d"/>
    </style:style>
    <style:style style:name="T2" style:family="text">
      <style:text-properties officeooo:rsid="000c0c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229c" style:font-weight-asian="bold" style:font-weight-complex="bold"/>
    </style:style>
    <style:style style:name="T5" style:family="text">
      <style:text-properties fo:font-weight="bold" officeooo:rsid="0012c3b6" style:font-weight-asian="bold" style:font-weight-complex="bold"/>
    </style:style>
    <style:style style:name="T6" style:family="text">
      <style:text-properties officeooo:rsid="000d229c"/>
    </style:style>
    <style:style style:name="T7" style:family="text">
      <style:text-properties fo:language="el" fo:country="GR"/>
    </style:style>
    <style:style style:name="T8" style:family="text">
      <style:text-properties fo:language="el" fo:country="GR" officeooo:rsid="0010c608"/>
    </style:style>
    <style:style style:name="T9" style:family="text">
      <style:text-properties fo:language="el" fo:country="GR" officeooo:rsid="0012c3b6"/>
    </style:style>
    <style:style style:name="T10" style:family="text">
      <style:text-properties fo:language="el" fo:country="GR" fo:font-weight="bold" style:font-weight-asian="bold" style:font-weight-complex="bold"/>
    </style:style>
    <style:style style:name="T11" style:family="text">
      <style:text-properties fo:language="el" fo:country="GR" fo:font-weight="bold" officeooo:rsid="0012c3b6" style:font-weight-asian="bold" style:font-weight-complex="bold"/>
    </style:style>
    <style:style style:name="T12" style:family="text">
      <style:text-properties fo:language="el" fo:country="GR" fo:font-weight="normal" officeooo:rsid="0012c3b6" style:font-weight-asian="normal" style:font-weight-complex="normal"/>
    </style:style>
    <style:style style:name="T13" style:family="text">
      <style:text-properties fo:language="el" fo:country="GR" officeooo:rsid="0013cd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ΠΡΟΒΛΗΜΑΤΑ Δ΄ ΤΑΞΗΣ <text:s text:c="5"/>----- <text:s text:c="10"/><text:span text:style-name="T6">1ο</text:span> <text:s/><text:span text:style-name="T6">ΕΠΑΝΑΛΗΠΤΙΚΟ ΜΑΘΗΜΑ </text:span></text:p>
      <text:p text:style-name="P1"/>
      <text:p text:style-name="P1"/>
      <text:p text:style-name="P6">1. <text:s text:c="2"/>Πόσα <text:span text:style-name="T3">ρέστα</text:span> θα πάρω από 40 ευρώ , αν πληρώσω 4 εισιτήρια κινηματογράφου, το καθένα από τα οποία κάνει 7 ευρώ και 30 λεπτά(7.30€<text:span text:style-name="T1">) ;</text:span></text:p>
      <text:p text:style-name="Text_20_body"/>
      <text:p text:style-name="P3">2. <text:s text:c="2"/>Η μητέρα του Δημήτρη πήγε να πληρώσει τους λογαριασμούς του σπιτιού. <text:s/>Για τη Δ.Ε.Η. πλήρωσε 136,95 ευρώ, για τον Ο.Τ.Ε. 45,60 ευρώ, για τα κινητά τους τηλέφωνα 49,18 ευρώ και για το ενοίκιο του σπιτιού 360 ευρώ. <text:s/>Είχε μαζί της 680 ευρώ. Θα της φτάσουν τα χρήματα; Αν ναι , πόσα ευρώ θα της περισσέψουν;</text:p>
      <text:p text:style-name="P4"/>
      <text:p text:style-name="P4">3. <text:s/>Ένα κατάστημα ηλεκτρ. συσκευών αγοράζει <text:span text:style-name="T3">( Τ.Α)</text:span> κάθε ψυγείο 582 <text:s/>ευρώ και το πουλά με κέρδος <text:span text:style-name="T3">(Κ)</text:span> 170 ευρώ. Ποιά ε<text:span text:style-name="T2">ί</text:span>ναι η τιμή πώλησης<text:span text:style-name="T3"> (Τ.Π,)</text:span>;</text:p>
      <text:p text:style-name="P4"/>
      <text:p text:style-name="P5">4. <text:s/>Ο Νίκος έχει 980 ευρώ. Ο Κώστας έχει τα <text:span text:style-name="T3">διπλάσια </text:span>από τον Νίκο και ο Μίλτος έχει τα <text:span text:style-name="T3">μισά </text:span>από τον Κώστα. <text:s/>α) Πόσα ευρώ έχει κάθε παιδί; β) Πόσα ευρώ έχουν και οι τρεις μαζί; </text:p>
      <text:p text:style-name="P4"/>
      <text:p text:style-name="P5">5. <text:s/>Μπορείς να βρεις τον κρυμμένο αριθμό; <text:s text:c="2"/>Στον αριθμό 1.234 <text:span text:style-name="T3">προσθέτω</text:span> 678,<text:span text:style-name="T3"> αφαιρώ </text:span>432, <text:span text:style-name="T4">διαιρώ </text:span><text:span text:style-name="T6">με το 2 <text:s/>και </text:span><text:span text:style-name="T4">πολλαπλασιάζω</text:span><text:span text:style-name="T6"> με το 9 .</text:span></text:p>
      <text:p text:style-name="P5"/>
      <text:p text:style-name="P7"><text:s text:c="7"/><text:span text:style-name="T3">ΕΙΜΑΙ ΣΙΓΟΥΡΗ ΟΤΙ ΠΡΟΣΠΑΘΗΣΑΤΕ <text:s/>ΚΑΙ ΤΑ ΚΑΤΑΦΕΡΑΤΕ!! </text:span></text:p>
      <text:p text:style-name="P8">ΣΤΟ ΕΠΟΜΕΝΟ ΜΑΣ ΜΑΘΗΜΑ <text:s/>ΘΑ ΣΑΣ ΔΩΣΩ ΤΙΣ ΛΥΣΕΙΣ ΓΙΑ ΑΥΤΟΔΙΟΡΘΩΣΗ, 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oft-page-break/><text:s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>2</text:span><text:span text:style-name="T5">ο </text:span><text:span text:style-name="T3"><text:s/>ΕΠΑΝΑΛΗΠΤΙΚΟ ΜΑΘΗΜΑ </text:span></text:p>
      <text:p text:style-name="P9"/>
      <text:p text:style-name="P9">1. <text:s/>Συμπληρώνω τους αριθμούς που λείπουν:</text:p>
      <text:p text:style-name="P9">56.000 :100=………….</text:p>
      <text:p text:style-name="P9">…………: 10=9.700</text:p>
      <text:p text:style-name="P9">165.000 :100=………….</text:p>
      <text:p text:style-name="P9">90.000 :1.000=…………..</text:p>
      <text:p text:style-name="P9">,,,,,,,,,,,,,,,, : 10= 1.230</text:p>
      <text:p text:style-name="P9">145.000:1.000=…………</text:p>
      <text:p text:style-name="P9">………… : 10= 1.250</text:p>
      <text:p text:style-name="P9"/>
      <text:p text:style-name="P10">2. <text:s/><text:span text:style-name="T8">Αναλύω τους αριθμούς, όπως στο παράδειγμα :</text:span></text:p>
      <text:p text:style-name="P15">π.χ.96.354= (9 Χ 10.000) +(6Χ 1.000) +(3Χ 100)+(5Χ10)+(4Χ1)</text:p>
      <text:p text:style-name="P15">68.297=</text:p>
      <text:p text:style-name="P15">70.509=</text:p>
      <text:p text:style-name="P15">32.146-</text:p>
      <text:p text:style-name="P15">51.071=</text:p>
      <text:p text:style-name="P15"/>
      <text:p text:style-name="P15">3. <text:s/>Συμπληρώνω :</text:p>
      <text:p text:style-name="P15">1.850 , 3.500, ………….. <text:s text:c="3"/>…………. <text:s text:c="3"/>……………….</text:p>
      <text:p text:style-name="P15">14.200, 14.600. <text:s/>………… <text:s text:c="6"/>….. ... ....… <text:s text:c="4"/>……………..</text:p>
      <text:p text:style-name="P15">132.810 , <text:s/>132.900, <text:s/>………… <text:s text:c="3"/>……………. <text:s text:c="3"/>………………</text:p>
      <text:p text:style-name="P15"/>
      <text:p text:style-name="P11"><text:span text:style-name="T7">4. </text:span><text:span text:style-name="T9">Βρίσκω τον αριθμό που θα προκύψει , αν από τον αριθμό </text:span><text:span text:style-name="T11">169.004 <text:s text:c="2"/>αφαιρέσω</text:span><text:span text:style-name="T12">:</text:span></text:p>
      <text:p text:style-name="P18"><text:s/>1Μ---</text:p>
      <text:p text:style-name="P18"><text:soft-page-break/>1Ε----</text:p>
      <text:p text:style-name="P18">1ΔΧ---</text:p>
      <text:p text:style-name="P18">1ΕΧ---</text:p>
      <text:p text:style-name="P18">1Δ---</text:p>
      <text:p text:style-name="P18">1Χ----</text:p>
      <text:p text:style-name="P18"/>
      <text:p text:style-name="P12"><text:span text:style-name="T7">ΚΑΙ αν στον αριθμό </text:span><text:span text:style-name="T10">139.999 προσθέσω :</text:span></text:p>
      <text:p text:style-name="P18">1Μ---</text:p>
      <text:p text:style-name="P18">1Ε---</text:p>
      <text:p text:style-name="P18">1ΔΧ---</text:p>
      <text:p text:style-name="P18">1Δ----</text:p>
      <text:p text:style-name="P18">1Χ---</text:p>
      <text:p text:style-name="P18"/>
      <text:p text:style-name="P13"><text:span text:style-name="T7">5. <text:s/></text:span><text:span text:style-name="T13">Πόσο κάνουν ;</text:span></text:p>
      <text:p text:style-name="P19">132.569 +1=</text:p>
      <text:p text:style-name="P19">145.895 +10=</text:p>
      <text:p text:style-name="P19">187.399 +100=</text:p>
      <text:p text:style-name="P19">150.634+10= </text:p>
      <text:p text:style-name="P19">199.089+100=</text:p>
      <text:p text:style-name="P19">97.562 +1.000=</text:p>
      <text:p text:style-name="P19">84.837 +10=</text:p>
      <text:p text:style-name="P19"/>
      <text:p text:style-name="P14"><text:span text:style-name="T10">ΚΑΛΟ ΔΙΑΒΑΣΜΑ</text:span><text:span text:style-name="T7"> Κ ΝΑ ΘΥΜΑΣΤΕ</text:span><text:span text:style-name="T10"> ΜΕΝΟΥΜΕ ΣΠΙΤΙ </text:span><text:span text:style-name="T7">!!!</text:span></text:p>
      <text:p text:style-name="P18"/>
      <text:p text:style-name="P15"/>
      <text:p text:style-name="P16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9:30:45.345000000</meta:creation-date>
    <dc:date>2020-03-24T11:49:45.700000000</dc:date>
    <meta:editing-duration>PT11M57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3" meta:paragraph-count="50" meta:word-count="318" meta:character-count="1887" meta:non-whitespace-character-count="1539"/>
  </office:meta>
</office:document-meta>
</file>