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language="el" fo:country="GR" fo:font-style="normal" style:text-underline-style="none" officeooo:rsid="000ff43c" officeooo:paragraph-rsid="000ff43c" style:font-style-asian="normal" style:font-style-complex="normal"/>
    </style:style>
    <style:style style:name="P2" style:family="paragraph" style:parent-style-name="Standard">
      <style:text-properties fo:language="el" fo:country="GR" fo:font-style="normal" style:text-underline-style="none" officeooo:rsid="00118cf9" officeooo:paragraph-rsid="000ff43c" style:font-style-asian="normal" style:font-style-complex="normal"/>
    </style:style>
    <style:style style:name="T1" style:family="text">
      <style:text-properties officeooo:rsid="00118cf9"/>
    </style:style>
    <style:style style:name="T2" style:family="text">
      <style:text-properties fo:language="en" fo:country="US" officeooo:rsid="0014b71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Ο <text:s text:c="5"/>ΚΥΚΛΟΣ <text:s text:c="7"/>ΤΟΥ <text:s text:c="3"/>ΝΕΡΟΥ <text:s text:c="161"/></text:p>
      <text:p text:style-name="P1">Ο <text:s text:c="7"/>κυκλοσ <text:s text:c="5"/>του <text:s text:c="2"/>νερου <text:s text:c="2"/>εχει <text:s text:c="2"/>ενα <text:s text:c="2"/>μεγαλο <text:s text:c="5"/>ταξιδι..Πρωτα <text:s text:c="3"/>πεφτει <text:s text:c="3"/>στα <text:s text:c="3"/>βουνα <text:s text:c="5"/>χιονι <text:s text:c="10"/>.Μετα <text:s text:c="3"/>λιονει <text:s text:c="4"/>το <text:s text:c="4"/>χιονι <text:s text:c="5"/>γινετε <text:s text:c="3"/>νερο <text:s text:c="3"/>και <text:s text:c="4"/>κατεβενει <text:s text:c="7"/>στισ <text:s text:c="4"/>πεδιαδες <text:s text:c="3"/>κια <text:s text:c="3"/>γινετε <text:s text:c="5"/></text:p>
      <text:p text:style-name="P1">ποταμι.Μετα <text:s text:c="3"/>το <text:s text:c="3"/>ρουφαει <text:s text:c="5"/>το <text:s text:c="4"/>χωμα <text:s text:c="4"/>και <text:s text:c="4"/>μετα <text:s text:c="4"/>ανεβαινει <text:s text:c="3"/>στα <text:s text:c="4"/>συννεφα.</text:p>
      <text:p text:style-name="P1">Αυτος <text:s text:c="4"/>ειναι <text:s text:c="2"/>ο <text:s text:c="2"/>κυκλος <text:s text:c="4"/>του <text:s text:c="4"/>νερου. <text:span text:style-name="T1"><text:s text:c="114"/></text:span></text:p>
      <text:p text:style-name="P2"><text:s text:c="1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l" fo:country="GR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l" fo:country="G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12T10:10:05.015000000</meta:creation-date>
    <dc:date>2014-11-13T13:59:57.349000000</dc:date>
    <meta:editing-duration>PT37S</meta:editing-duration>
    <meta:editing-cycles>2</meta:editing-cycles>
    <meta:generator>LibreOffice/4.1.2.3$Windows_x86 LibreOffice_project/40b2d7fde7e8d2d7bc5a449dc65df4d08a7dd38</meta:generator>
    <meta:document-statistic meta:table-count="0" meta:image-count="0" meta:object-count="0" meta:page-count="1" meta:paragraph-count="5" meta:word-count="44" meta:character-count="707" meta:non-whitespace-character-count="215"/>
  </office:meta>
</office:document-meta>
</file>