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l" fo:country="GR" officeooo:rsid="001505a7" officeooo:paragraph-rsid="001505a7"/>
    </style:style>
    <style:style style:name="P2" style:family="paragraph" style:parent-style-name="Standard">
      <style:text-properties fo:font-size="14pt" fo:language="el" fo:country="GR" fo:font-weight="bold" officeooo:rsid="001505a7" officeooo:paragraph-rsid="001505a7" style:font-size-asian="14pt" style:font-weight-asian="bold" style:font-size-complex="14pt" style:font-weight-complex="bol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text-properties fo:language="el" fo:country="GR" officeooo:rsid="001505a7" officeooo:paragraph-rsid="001505a7"/>
    </style:style>
    <style:style style:name="P11" style:family="paragraph" style:parent-style-name="Text_20_body" style:list-style-name="L1">
      <style:paragraph-properties fo:margin-top="0cm" fo:margin-bottom="0cm" loext:contextual-spacing="false"/>
    </style:style>
    <style:style style:name="P12" style:family="paragraph" style:parent-style-name="Text_20_body" style:list-style-name="L2">
      <style:paragraph-properties fo:margin-top="0cm" fo:margin-bottom="0cm" loext:contextual-spacing="false"/>
    </style:style>
    <style:style style:name="P13" style:family="paragraph" style:parent-style-name="Text_20_body" style:list-style-name="L3">
      <style:paragraph-properties fo:margin-top="0cm" fo:margin-bottom="0cm" loext:contextual-spacing="false"/>
    </style:style>
    <style:style style:name="P14" style:family="paragraph" style:parent-style-name="Text_20_body" style:list-style-name="L4">
      <style:paragraph-properties fo:margin-top="0cm" fo:margin-bottom="0cm" loext:contextual-spacing="false"/>
    </style:style>
    <style:style style:name="P15" style:family="paragraph" style:parent-style-name="Text_20_body" style:list-style-name="L5">
      <style:paragraph-properties fo:margin-top="0cm" fo:margin-bottom="0cm" loext:contextual-spacing="false"/>
    </style:style>
    <style:style style:name="P16" style:family="paragraph" style:parent-style-name="Text_20_body" style:list-style-name="L6">
      <style:paragraph-properties fo:margin-top="0cm" fo:margin-bottom="0cm" loext:contextual-spacing="false"/>
    </style:style>
    <style:style style:name="P17" style:family="paragraph" style:parent-style-name="Text_20_body" style:list-style-name="L7">
      <style:paragraph-properties fo:margin-top="0cm" fo:margin-bottom="0cm" loext:contextual-spacing="false"/>
    </style:style>
    <style:style style:name="P18" style:family="paragraph" style:parent-style-name="Heading_20_2">
      <style:text-properties fo:language="el" fo:country="GR" officeooo:rsid="001505a7" officeooo:paragraph-rsid="001505a7"/>
    </style:style>
    <style:style style:name="T1" style:family="text">
      <style:text-properties style:text-underline-style="solid" style:text-underline-width="auto" style:text-underline-color="font-color"/>
    </style:style>
    <style:style style:name="T2" style:family="text">
      <style:text-properties fo:language="en" fo:country="U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Edupass.gov.gr για μαθητές: Σχολική κάρτα σήμερα – Οδηγίες για δήλωση self test</text:h>
      <text:h text:style-name="Heading_20_2" text:outline-level="2">Στην πλατφόρμα edupass γίνεται η δήλωση παρουσίας και συμμετοχής στη δια ζώσης εκπαιδευτική διαδικασία σε δημόσιες δομές με βάση το πιστοποιητικό εμβολιασμού ή νόσησης ή αρνητικού rapid test ή self test </text:h>
      <text:p text:style-name="Text_20_body"/>
      <text:p text:style-name="Text_20_body">Υπενθυμίζεται ότι το <text:a xlink:type="simple" xlink:href="https://edupass.gov.gr/" office:target-frame-name="_blank" xlink:show="new" text:style-name="Internet_20_link" text:visited-style-name="Visited_20_Internet_20_Link">edupass.gov.gr</text:a> σε πρώτη φάση ενεργοποιήθηκε πριν από λίγες εβδομάδες για τα Ανώτατα Εκπαιδευτικά Ιδρύματα (ΑΕΙ). Από την 1η Νοεμβρίου, η πλατφόρμα ενεργοποιήθηκε και για τις δημόσιες <text:a xlink:type="simple" xlink:href="https://www.kathimerini.gr/tag/scholeio/" text:style-name="Internet_20_link" text:visited-style-name="Visited_20_Internet_20_Link"><text:span text:style-name="Strong_20_Emphasis">σχολικές</text:span></text:a> μονάδες.</text:p>
      <text:h text:style-name="Heading_20_3" text:outline-level="3">Δημόσιες δομές</text:h>
      <text:p text:style-name="Text_20_body">Η πλατφόρμα αφορά επί του παρόντος μόνο τις σχολικές μονάδες της δημόσιας πρωτοβάθμιας, δευτεροβάθμιας εκπαίδευσης και ειδικής αγωγής. Στην πλατφόρμα ενσωματώνονται όλες οι λειτουργίες του self-testing.gov.gr και η διαδικασία έκδοσης της <text:a xlink:type="simple" xlink:href="https://www.kathimerini.gr/tag/scholiki-karta/" text:style-name="Internet_20_link" text:visited-style-name="Visited_20_Internet_20_Link"><text:span text:style-name="Strong_20_Emphasis">Σχολικής Κάρτας</text:span></text:a> για <text:a xlink:type="simple" xlink:href="https://www.kathimerini.gr/tag/koronoios/" text:style-name="Internet_20_link" text:visited-style-name="Visited_20_Internet_20_Link"><text:span text:style-name="Strong_20_Emphasis">COVID-19</text:span></text:a>. Οι γονείς/κηδεμόνες των μαθητών/τριών που φοιτούν σε ιδιωτικές σχολικές μονάδες θα εξακολουθήσουν να δηλώνουν το αποτέλεσμα των self-test στην πλατφόρμα self-testing.gov.gr και να εκδίδουν την Σχολική Κάρτα για COVID-19, ακολουθώντας την ιδία ακριβώς διαδικασία που ακολουθούν μέχρι και σήμερα.</text:p>
      <text:p text:style-name="Text_20_body">Μέσα από το edupass.gov.gr, o Διευθυντής της σχολικής μονάδας θα μπορεί σύμφωνα με το υπουργείο Παιδείας ανά πάσα στιγμή να επιβεβαιώνει ότι εντός της σχολικής μονάδας βρίσκονται μόνο πρόσωπα (μαθητές/τριες, εκπαιδευτικοί/μέλη Ε.Ε.Π.-Ε.Β.Π., επισκέπτες), τα οποία πληρούν τις προϋποθέσεις φυσικής παρουσίας στη δια ζώσης εκπαιδευτική διαδικασία.</text:p>
      <text:h text:style-name="Heading_20_3" text:outline-level="3">Υπόχρεοι</text:h>
      <text:p text:style-name="Text_20_body">Υπόχρεοι υποβολής στην πλατφόρμα edupass.gov.gr δήλωσης συμμετοχής με φυσική παρουσία στη δια ζώσης εκπαιδευτική διαδικασία στις δημόσιες σχολικές μονάδες είναι:</text:p>
      <text:list xml:id="list1414093535" text:style-name="L1">
        <text:list-item>
          <text:p text:style-name="P11">μαθητές/τριες, </text:p>
        </text:list-item>
        <text:list-item>
          <text:p text:style-name="P11">το εκπαιδευτικό προσωπικό και μέλη Ειδικού Εκπαιδευτικού Προσωπικού (Ε.Ε.Π.) και Ειδικού Βοηθητικού Προσωπικού (Ε.Β.Π.), </text:p>
        </text:list-item>
        <text:list-item>
          <text:p text:style-name="P3">κάθε άλλο φυσικό πρόσωπο, που συμμετέχει με φυσική παρουσία σε κάθε είδους εκπαιδευτική διαδικασία που διενεργείται εντός των χώρων της δημόσιας εκπαιδευτικής δομής («επισκέπτες»), όπως για παράδειγμα φοιτητές/τριες που πραγματοποιούν πρακτική άσκηση στη σχολική μονάδα. </text:p>
        </text:list-item>
      </text:list>
      <text:h text:style-name="Heading_20_3" text:outline-level="3">Κάθε πότε υποβάλλω δήλωση edupass;</text:h>
      <text:p text:style-name="Text_20_body">Οι υπόχρεοι ή οι γονείς/κηδεμόνες τους εισέρχονται στην πλατφόρμα και δηλώνουν την πρόθεση φυσικής παρουσίας τους στους χώρους της σχολικής μονάδας, ζητώντας να αποστέλλεται στη θυρίδα της σχολικής μονάδας τους η κατάστασή τους.</text:p>
      <text:list xml:id="list3070122247" text:style-name="L2">
        <text:list-item>
          <text:p text:style-name="P12"><text:soft-page-break/>Σε περίπτωση που έχουν εμβολιασθεί ή που έχουν νοσήσει εντός του τελευταίου εξαμήνου η δήλωση αυτή πρέπει να γίνει μία μόνο φορά. </text:p>
        </text:list-item>
        <text:list-item>
          <text:p text:style-name="P4">Σε περίπτωση υποβολής σε διαγνωστικό (rapid/PCR) ή αυτοδιαγνωστικό έλεγχο (self test), όσες φορές απαιτείται από το εκάστοτε ισχύον πλαίσιο, π.χ. για τους μαθητές που δεν έχουν εμβολιασθεί/νοσήσει εντός του τελευταίου εξαμήνου η αντίστοιχη δήλωση στο edupass.gov.gr πρέπει να υποβάλλεται δύο φορές την εβδομάδα. </text:p>
        </text:list-item>
      </text:list>
      <text:h text:style-name="Heading_20_3" text:outline-level="3">Τι χρειάζεται για τη δήλωση edupass</text:h>
      <text:p text:style-name="Text_20_body">Για τη δήλωση θα χρειαστείτε:</text:p>
      <text:list xml:id="list1108482650" text:style-name="L3">
        <text:list-item>
          <text:p text:style-name="P13">Τους προσωπικούς σας κωδικούς πρόσβασης στο Taxisnet. </text:p>
        </text:list-item>
        <text:list-item>
          <text:p text:style-name="P5">Το ΑΜΚΑ σας ή το ΑΜΚΑ του παιδιού σας αν είστε γονέας ανήλικου μαθητή. </text:p>
        </text:list-item>
      </text:list>
      <text:h text:style-name="Heading_20_3" text:outline-level="3">Πώς γίνεται η δήλωση edupass</text:h>
      <text:p text:style-name="Text_20_body">Για την αναζήτηση στην εφαρμογή edupass θα πρέπει να εισάγετε το όνομα, το επώνυμο και την Ημ. Γέννησης του παιδιού όπως ακριβώς είναι δηλωμένα στο σχολείο. Επικοινωνήστε με το σχολείο για να ελέγξετε τα στοιχεία στην περίπτωση που σας βγάζει σφάλμα / αδυναμία αποδοχής της Δήλωσης η εφαρμογή.</text:p>
      <text:p text:style-name="Text_20_body">Η εφαρμογή edupass ταυτοποιεί το όνομα, το επώνυμο και την Ημ. Γέννησης του παιδιού όπως ακριβώς είναι δηλωμένα στο σχολείο, με το μητρώο του ΑΜΚΑ. Ελέγξτε τα στοιχεία όπως είναι δηλωμένα στο σχολείο και τα στοιχεία του Μητρώου του ΑΜΚΑ. Μπορείτε να δείτε τα στοιχεία που είναι δηλωμένα στο μητρώο του ΑΜΚΑ στο gov.gr στην διαδρομή Αρχική / Πολίτης και καθημερινότητα / Στοιχεία πολίτη και ταυτοποιητικά έγγραφα / Εύρεση Αριθμού Μητρώου Κοινωνικής Ασφάλισης (ΑΜΚΑ) .</text:p>
      <text:p text:style-name="Text_20_body">Σε περίπτωση που υπάρχουν λάθη, διορθώστε τα στοιχεία του παιδιού είτε:</text:p>
      <text:list xml:id="list3398402693" text:style-name="L4">
        <text:list-item>
          <text:p text:style-name="P14">Μέσω επικοινωνίας με το σχολείο, αν τα λάθη στην καταχώρηση των στοιχείων προκύπτουν από εκεί </text:p>
        </text:list-item>
        <text:list-item>
          <text:p text:style-name="P6">Μέσω επίσκεψης σας σε ένα ΚΕΠ για να διορθώσετε τα στοιχεία του ΑΜΚΑ. Εναλλακτικά, την διόρθωση του ΑΜΚΑ μπορείτε να την κάνετε και με τηλεδιάσκεψη με υπάλληλο του ΚΕΠ. Επισκεφτείτε το gov.gr στην διαδρομή Αρχική / Πολίτης και καθημερινότητα / Στοιχεία πολίτη και ταυτοποιητικά έγγραφα / Μεταβολή στοιχείων στον Αριθμό Μητρώου Κοινωνικής Ασφάλισης (ΑΜΚΑ). </text:p>
        </text:list-item>
      </text:list>
      <text:h text:style-name="Heading_20_3" text:outline-level="3">Εάν το αποτέλεσμα του self-test είναι θετικό;</text:h>
      <text:p text:style-name="Text_20_body">Εάν το αποτέλεσμα του αυτοδιαγνωστικού ελέγχου είναι θετικό, το δηλώνετε στην πλατφόρμα και εκδίδεται από την πλατφόρμα σχολική κάρτα θετικού αποτελέσματος, την οποία εκτυπώνετε. Σε αυτή την περίπτωση, θα πρέπει να μεταβείτε εντός είκοσι τεσσάρων (24) ωρών σε δημόσια δομή, όπως αυτές κάθε φορά γνωστοποιούνται. Μέχρι να μεταβούν στη δημόσια δομή οι διαγνωσθέντες/θείσες θετικοί/ες μαθητές/τριες και οι οικείοι τους, παραμένουν σε κατ’ οίκον περιορισμό ακολουθώντας τις σχετικές οδηγίες του Εθνικού Οργανισμού Δημόσιας Υγείας (ΕΟΔΥ). Εάν το αποτέλεσμα του δωρεάν επαναληπτικού ελέγχου είναι θετικό, ακολουθείται το πρωτόκολλο του ΕΟΔΥ. Εάν το αποτέλεσμα του δωρεάν επαναληπτικού ελέγχου είναι αρνητικό, τότε το παιδί ή ο ενήλικας μπορεί να επιστρέψει στο σχολείο μετά την πάροδο τουλάχιστον είκοσι τεσσάρων (24) ωρών από την πλήρη υποχώρηση του πυρετού, χωρίς λήψη αντιπυρετικών, και την βελτίωση των <text:soft-page-break/>συμπτωμάτων του. Για την επιστροφή στο σχολείο δεν είναι απαραίτητη η προσκόμιση ιατρικής βεβαίωσης.</text:p>
      <text:p text:style-name="Text_20_body">Αντί του δωρεάν επαναληπτικού ελέγχου οι γονείς/ κηδεμόνες των ανηλίκων μαθητών/τριών και οι ενήλικοι μαθητές/τριες δύνανται να επιλέξουν τη διεξαγωγή διαγνωστικού ελέγχου από επαγγελματία υγείας σε ιδιωτική δομή, η οποία γίνεται με επιβάρυνση του πολίτη. Στην περίπτωση κατά την οποία ο έλεγχος είναι θετικός, οι διαγνωσθέντες/είσες θετικοί/ες μαθητές/τριες και οι οικείοι τους, παραμένουν σε κατ’ οίκον περιορισμό ακολουθώντας τις οδηγίες του ΕΟΔΥ. Στην περίπτωση κατά την οποία ο έλεγχος είναι αρνητικός, τότε το παιδί ή ο ενήλικας μπορεί να επιστρέψει στο σχολείο μετά την πάροδο τουλάχιστον είκοσι τεσσάρων (24) ωρών από την πλήρη υποχώρηση του πυρετού, χωρίς λήψη αντιπυρετικών, και την βελτίωση των συμπτωμάτων του. Για την επιστροφή στο σχολείο δεν είναι απαραίτητη η προσκόμιση ιατρικής βεβαίωσης. </text:p>
      <text:p text:style-name="P10">(εφημερίδα ΚΑΘΗΜΕΡΙΝΗ)</text:p>
      <text:p text:style-name="Text_20_body"/>
      <text:p text:style-name="Text_20_body"/>
      <text:p text:style-name="P2">Από την ιστοσελίδα <text:span text:style-name="T2">edupass.gov.gr</text:span></text:p>
      <text:p text:style-name="P2"/>
      <text:h text:style-name="P18" text:outline-level="2">Δήλωση συμμετοχής στη δια ζώσης εκπαιδευτική διαδικασία στις δημόσιες σχολικές μονάδες (edupass) </text:h>
      <text:p text:style-name="Text_20_body">Μπορείτε να δηλώσετε την πρόθεση φυσικής παρουσίας σας ή των παιδιών σας, στις δημόσιες σχολικές μονάδες που επιθυμείτε.</text:p>
      <text:p text:style-name="Text_20_body"> Την δήλωση edupass θα πρέπει να υποβάλλουν:</text:p>
      <text:list xml:id="list1573770954" text:style-name="L5">
        <text:list-item>
          <text:p text:style-name="P15">οι μαθητές/τριες δημοσίων σχολικών μονάδων (υποβάλλεται από γονέα/κηδεμόνα)  </text:p>
        </text:list-item>
        <text:list-item>
          <text:p text:style-name="P15">το εκπαιδευτικό προσωπικό και μέλη Ειδικού Εκπαιδευτικού Προσωπικού (Ε.Ε.Π.) και Ειδικού Βοηθητικού Προσωπικού (Ε.Β.Π.) </text:p>
        </text:list-item>
        <text:list-item>
          <text:p text:style-name="P7">κάθε άλλο φυσικό πρόσωπο, που συμμετέχει με φυσική παρουσία σε κάθε είδους εκπαιδευτική διαδικασία που διενεργείται εντός των χώρων της δημόσιας εκπαιδευτικής δομής («επισκέπτες»), όπως για παράδειγμα φοιτητές/τριες που πραγματοποιούν πρακτική άσκηση στη σχολική μονάδα. </text:p>
        </text:list-item>
      </text:list>
      <text:p text:style-name="Text_20_body">H δήλωση edupass απαιτείται να υποβληθεί <text:span text:style-name="Strong_20_Emphasis"><text:span text:style-name="T1">μία μόνο φορά</text:span></text:span> αν ο υπόχρεος έχει εμβολιαστεί ή νοσήσει εντός του τελευταίου εξαμήνου.</text:p>
      <text:p text:style-name="Text_20_body">Στην περίπτωση που το παιδί σας ή εσείς υποβάλλεστε σε διαγνωστικό (rapid/PCR) ή αυτοδιαγνωστικό έλεγχο (self test), η δήλωση πρέπει να γίνεται όσες φορές απαιτείται από το εκάστοτε ισχύον πλαίσιο, π.χ. για τους μαθητές που δεν έχουν εμβολιασθεί/νοσήσει εντός του τελευταίου εξαμήνου, η αντίστοιχη δήλωση απαιτείται να υποβάλλεται <text:span text:style-name="Strong_20_Emphasis"><text:span text:style-name="T1">δύο φορές την εβδομάδα</text:span></text:span>.</text:p>
      <text:p text:style-name="Text_20_body">Το αποτέλεσμα του ελέγχου καταχωρίζεται στην ηλεκτρονική θυρίδα της σχολικής μονάδας με την μορφή κατάστασης.</text:p>
      <text:p text:style-name="Text_20_body"> Θα χρειαστείτε:</text:p>
      <text:list xml:id="list3791013175" text:style-name="L6">
        <text:list-item>
          <text:p text:style-name="P16">είτε τους προσωπικούς κωδικούς πρόσβασης στο TAXISnet είτε τους κωδικούς των συστημάτων ηλεκτρονικής τραπεζικής (e-banking) των πιστωτικών ιδρυμάτων </text:p>
        </text:list-item>
        <text:list-item>
          <text:p text:style-name="P8"><text:soft-page-break/>τον ΑΜΚΑ σας ή τον ΑΜΚΑ του παιδιού σας </text:p>
        </text:list-item>
      </text:list>
      <text:p text:style-name="Text_20_body">Στην περίπτωση που δηλώνετε το αποτέλεσμα αυτοδιαγνωστικού ελέγχου (self-test) και είναι αρνητικό, εκδίδεται από την εφαρμογή σχολική κάρτα αρνητικού αποτελέσματος, την οποία εκτυπώνετε. Ο/Η μαθητής/τρια επιδεικνύει, χωρίς να παραδίδει, τη σχολική κάρτα εντός της τάξης, στον εκπαιδευτικό της πρώτης ώρας και τη φέρει μαζί του/της μέχρι τη διενέργεια του επόμενου διαγνωστικού ελέγχου σε περίπτωση που ζητηθεί επίδειξή της από εκπαιδευτικό ή από τον/τη Διευθυντή/ τρια/Υποδιευθυντή/τρια, ή Προϊστάμενο/νη.</text:p>
      <text:p text:style-name="Text_20_body">Οι γονείς/κηδεμόνες των μαθητών/τριών που φοιτούν σε ιδιωτικές σχολικές μονάδες θα εξακολουθήσουν να δηλώνουν το αποτέλεσμα των self-test στην πλατφόρμα <text:a xlink:type="simple" xlink:href="http://self-testing.gov.gr/" office:target-frame-name="_blank" xlink:show="new" text:style-name="Internet_20_link" text:visited-style-name="Visited_20_Internet_20_Link">self-testing.gov.gr</text:a> και να εκδίδουν την σχολική κάρτα για Covid-19, ακολουθώντας την ίδια ακριβώς διαδικασία που ακολουθούν μέχρι και σήμερα.</text:p>
      <text:p text:style-name="Text_20_body">Στόχοι της δήλωσης αποτελούν η συμβολή:</text:p>
      <text:list xml:id="list2418568955" text:style-name="L7">
        <text:list-item>
          <text:p text:style-name="P17">στην προστασία της δημόσιας υγείας, στη θωράκιση της δια ζώσης λειτουργίας των εκπαιδευτικών δομών αλλά και στην απλούστευση των διαδικασιών ελέγχου για την τήρηση των υγειονομικών πρωτοκόλλων </text:p>
        </text:list-item>
        <text:list-item>
          <text:p text:style-name="P9">στον έλεγχο αν πληρούνται οι νόμιμες προϋποθέσεις (εμβολιασμός, νόσηση, αρνητικό αποτέλεσμα PCR/rapid test), ανάλογα με τα ισχύοντα ανά περίπτωση υγειονομικά μέτρα </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5T10:50:23.641000000</meta:creation-date>
    <dc:date>2021-11-05T10:57:08.572000000</dc:date>
    <meta:editing-duration>PT6M49S</meta:editing-duration>
    <meta:editing-cycles>1</meta:editing-cycles>
    <meta:document-statistic meta:table-count="0" meta:image-count="0" meta:object-count="0" meta:page-count="4" meta:paragraph-count="47" meta:word-count="1267" meta:character-count="8843" meta:non-whitespace-character-count="7616"/>
    <meta:generator>LibreOffice/6.1.0.3$Windows_x86 LibreOffice_project/efb621ed25068d70781dc026f7e9c5187a4decd1</meta:generator>
  </office:meta>
</office:document-meta>
</file>