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1540" officeooo:paragraph-rsid="00051540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ΤΟ<text:span text:style-name="T1"> </text:span>ΝΗΠΙΑΓΩΓΕΙΟ ΕΙΝΑΙ ΚΛΕΙΣΤΟ ΛΟΓΩ <text:s/><text:span text:style-name="T1">COVID </text:span><text:span text:style-name="T2">ΜΕΧΡΙ 16/3/2021</text:span></text:p>
      <text:p text:style-name="P1"><text:span text:style-name="T2"/></text:p>
      <text:p text:style-name="P1"><text:span text:style-name="T2">ΑΠΟ ΣΗΜΕΡΑ 4/4/21 ΑΡΧΙΖΟΥΝ ΤΗΛΕΜΑΘΗΜΑΤΑ ΜΕ ΤΟ ΠΡΟΓΡΑΜΜΑ ΤΟΥ ΝΟΕΜΒΡΙΟΥ 20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0:54:15.939000000</meta:creation-date>
    <dc:date>2021-03-04T10:57:07.362000000</dc:date>
    <meta:editing-duration>PT2M57S</meta:editing-duration>
    <meta:editing-cycles>1</meta:editing-cycles>
    <meta:document-statistic meta:table-count="0" meta:image-count="0" meta:object-count="0" meta:page-count="1" meta:paragraph-count="2" meta:word-count="19" meta:character-count="130" meta:non-whitespace-character-count="112"/>
    <meta:generator>LibreOffice/6.3.2.2$Windows_x86 LibreOffice_project/98b30e735bda24bc04ab42594c85f7fd8be07b9c</meta:generator>
  </office:meta>
</office:document-meta>
</file>