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1F47EBEA7F9554B93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Εικόνα1" text:anchor-type="paragraph" svg:width="13.229cm" svg:height="13.229cm" draw:z-index="0"><draw:image xlink:href="Pictures/10000000000001F4000001F47EBEA7F9554B93A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5T17:24:16.653000000</meta:creation-date>
    <dc:date>2020-11-25T17:24:49.151000000</dc:date>
    <meta:editing-duration>PT3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