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C0000002D0707A9FB587ECEAE5.jpg" manifest:media-type="image/jpeg"/>
  <manifest:file-entry manifest:full-path="Pictures/10000000000003C0000002D031DB1633A5A390CC.jpg" manifest:media-type="image/jpeg"/>
  <manifest:file-entry manifest:full-path="Pictures/10000000000003C0000002D09B633DE46BB98F47.jpg" manifest:media-type="image/jpeg"/>
  <manifest:file-entry manifest:full-path="Pictures/10000000000003C0000002D0F65E32D3EAFEBF5A.jpg" manifest:media-type="image/jpeg"/>
  <manifest:file-entry manifest:full-path="Pictures/10000000000003C0000002D02F18755E941005A2.jpg" manifest:media-type="image/jpeg"/>
  <manifest:file-entry manifest:full-path="Pictures/10000000000003C0000002D0A387B3E801AE7EDF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Εικόνα1" text:anchor-type="paragraph" svg:width="15.145cm" svg:height="10.306cm" draw:z-index="0"><draw:image xlink:href="Pictures/10000000000003C0000002D09B633DE46BB98F47.jpg" xlink:type="simple" xlink:show="embed" xlink:actuate="onLoad" loext:mime-type="image/jpeg"/></draw:frame></text:p>
      <text:p text:style-name="Standard"/>
      <text:p text:style-name="Standard"><draw:frame draw:style-name="fr1" draw:name="Εικόνα4" text:anchor-type="paragraph" svg:width="16.134cm" svg:height="10.88cm" draw:z-index="7"><draw:image xlink:href="Pictures/10000000000003C0000002D031DB1633A5A390CC.jpg" xlink:type="simple" xlink:show="embed" xlink:actuate="onLoad" loext:mime-type="image/jpe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2" draw:name="Εικόνα2" text:anchor-type="paragraph" svg:width="15.499cm" svg:height="7.359cm" draw:z-index="1"><draw:image xlink:href="Pictures/10000000000003C0000002D031DB1633A5A390CC.jpg" xlink:type="simple" xlink:show="embed" xlink:actuate="onLoad" loext:mime-type="image/jpeg"/></draw:frame><draw:frame draw:style-name="fr2" draw:name="Εικόνα3" text:anchor-type="paragraph" svg:width="15.741cm" svg:height="9.938cm" draw:z-index="2"><draw:image xlink:href="Pictures/10000000000003C0000002D0F65E32D3EAFEBF5A.jpg" xlink:type="simple" xlink:show="embed" xlink:actuate="onLoad" loext:mime-type="image/jpeg"/></draw:frame><text:soft-page-break/></text:p>
      <text:p text:style-name="Standard"/>
      <text:p text:style-name="Standard"/>
      <text:p text:style-name="Standard"/>
      <text:p text:style-name="Standard"/>
      <text:p text:style-name="Standard"><draw:frame draw:style-name="fr2" draw:name="Εικόνα5" text:anchor-type="paragraph" svg:width="15.155cm" svg:height="10.04cm" draw:z-index="3"><draw:image xlink:href="Pictures/10000000000003C0000002D0707A9FB587ECEAE5.jpg" xlink:type="simple" xlink:show="embed" xlink:actuate="onLoad" loext:mime-type="image/jpeg"/></draw:frame></text:p>
      <text:p text:style-name="Standard"><draw:frame draw:style-name="fr2" draw:name="Εικόνα6" text:anchor-type="paragraph" svg:width="14.944cm" svg:height="6.498cm" draw:z-index="4"><draw:image xlink:href="Pictures/10000000000003C0000002D0707A9FB587ECEAE5.jpg" xlink:type="simple" xlink:show="embed" xlink:actuate="onLoad" loext:mime-type="image/jpeg"/></draw:frame><draw:frame draw:style-name="fr2" draw:name="Εικόνα7" text:anchor-type="paragraph" svg:width="14.788cm" svg:height="9.964cm" draw:z-index="5"><draw:image xlink:href="Pictures/10000000000003C0000002D02F18755E941005A2.jpg" xlink:type="simple" xlink:show="embed" xlink:actuate="onLoad" loext:mime-type="image/jpeg"/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2" draw:name="Εικόνα8" text:anchor-type="paragraph" svg:width="16.081cm" svg:height="11.065cm" draw:z-index="6"><draw:image xlink:href="Pictures/10000000000003C0000002D0A387B3E801AE7EDF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l" fo:country="G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l" fo:country="G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28T19:48:07.542000000</meta:creation-date>
    <dc:date>2020-04-28T20:10:44.357000000</dc:date>
    <meta:editing-duration>PT14M7S</meta:editing-duration>
    <meta:editing-cycles>2</meta:editing-cycles>
    <meta:generator>LibreOffice/6.3.2.2$Windows_x86 LibreOffice_project/98b30e735bda24bc04ab42594c85f7fd8be07b9c</meta:generator>
    <meta:document-statistic meta:table-count="0" meta:image-count="8" meta:object-count="0" meta:page-count="3" meta:paragraph-count="0" meta:word-count="0" meta:character-count="0" meta:non-whitespace-character-count="0"/>
  </office:meta>
</office:document-meta>
</file>