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14.042cm"/>
    </style:style>
    <style:style style:name="co3" style:family="table-column">
      <style:table-column-properties fo:break-before="auto" style:column-width="9.1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text-position=""/>
    </style:style>
    <style:style style:name="ce3" style:family="table-cell" style:parent-style-name="Default">
      <style:table-cell-properties fo:wrap-option="no-wrap"/>
      <style:text-properties style:text-position=""/>
    </style:style>
    <style:style style:name="ce4" style:family="table-cell" style:parent-style-name="Default">
      <style:text-properties style:text-position="" fo:font-style="italic" style:font-style-asian="italic" style:font-style-complex="italic"/>
    </style:style>
    <style:style style:name="ce5" style:family="table-cell" style:parent-style-name="Default" style:data-style-name="N37"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position=""/>
    </style:style>
    <style:style style:name="ce9" style:family="table-cell" style:parent-style-name="Default">
      <style:text-properties style:text-position="" fo:font-weight="bold" style:font-weight-asian="bold" style:font-weight-complex="bold"/>
    </style:style>
  </office:automatic-styles>
  <office:body>
    <office:spreadsheet>
      <table:table table:name="Φύλλο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office:value-type="string">
            <text:p>Α/Α</text:p>
          </table:table-cell>
          <table:table-cell table:style-name="ce1" office:value-type="string">
            <text:p>ΤΙΤΛΟΣ ΒΙΒΛΙΟΥ</text:p>
          </table:table-cell>
          <table:table-cell table:style-name="ce7" office:value-type="string">
            <text:p>ΣΥΓΓΡΑΦΕΑΣ</text:p>
          </table:table-cell>
          <table:table-cell table:style-name="ce9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ΔΕΚΑ ΜΙΚΡΕΣ ΠΡΙΓΚΙΠΙΣΣΕΣ (ΙΕ)</text:p>
          </table:table-cell>
          <table:table-cell office:value-type="string">
            <text:p>ΜΑΙΚ ΜΠΡΑΟΥΝΛΟΟΥ-ΣΑΙΜΟΝ ΡΙΚΕΡΤΥ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Η ΠΑΙΧΝΙΔΟΚΛΕΦΤΡΑ (ΙΕ)</text:p>
          </table:table-cell>
          <table:table-cell office:value-type="string">
            <text:p>ΙΟΥΛΙΟΣ ΜΑΡΟΥΛΑΚΗΣ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ΠΟΥ ΕΙΝΑΙ Ο ΚΥΡΙΟΣ ΛΙΟΝΤΑΡΗΣ (Π)</text:p>
          </table:table-cell>
          <table:table-cell office:value-type="string">
            <text:p>INGELA P. ARRHENIUS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Ο ΔΡΟΜΟΣ ΓΙΑ ΤΟ ΣΠΙΤΙ (ΙΕ)</text:p>
          </table:table-cell>
          <table:table-cell office:value-type="string">
            <text:p>OLIVER JEFFERS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Ο ΠΙΟ ΧΑΡΟΥΜΕΝΟΣ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string">
            <text:p>ΜΑΚΑΡΙ ΝΑ ΜΠΟΡΟΥΣΑ ΝΑ ΠΙΣΤΕΨΩ ΣΤΟΝ ΕΑΥΤΟ ΜΟΥ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ΤΟ ΜΠΑΟΥΛΟ ΜΕ ΤΑ ΤΕΡΑΤΑ – <text:s text:c="2"/>Η ΜΑΓΙΣΣΑ (ΙΕ)</text:p>
          </table:table-cell>
          <table:table-cell office:value-type="string">
            <text:p>ΕΝΡΙΚ ΓΙΟΥΚ &amp; ΟΣΚΑΡ ΠΕΡΕΖ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ΤΟ ΜΠΑΟΥΛΟ ΜΕ ΤΑ ΤΕΡΑΤΑ – <text:s/>ΤΟ ΒΑΜΠΙΡ (ΙΕ)</text:p>
          </table:table-cell>
          <table:table-cell office:value-type="string">
            <text:p>ΕΝΡΙΚ ΓΙΟΥΚ &amp; ΟΣΚΑΡ ΠΕΡΕΖ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ΤΟ ΜΠΑΟΥΛΟ ΜΕ ΤΑ ΤΕΡΑΤΑ – <text:s/>Η ΜΟΥΜΙΑ (ΙΕ)</text:p>
          </table:table-cell>
          <table:table-cell office:value-type="string">
            <text:p>ΕΝΡΙΚ ΓΙΟΥΚ &amp; ΟΣΚΑΡ ΠΕΡΕΖ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ΑΡΧΙΖΩ ΝΑ ΔΙΑΒΑΖΩ – Ο ΜΙΚΡΟΣ ΑΚΡΟΒΑΤΗΣ (ΙΕ)</text:p>
          </table:table-cell>
          <table:table-cell office:value-type="string">
            <text:p>ΑΓΓΕΛΙΚΗ ΓΕΩΡΓΑΚΑΚΗ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Η ΠΡΙΓΚΙΠΙΣΣΑ ΔΥΣΚΟΛΟΥΛΑ (ΙΕ)</text:p>
          </table:table-cell>
          <table:table-cell office:value-type="string">
            <text:p>ΕΥΓΕΝΙΟΣ ΤΡΙΒΙΖΑΣ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ΤΟ ΠΕΙΝΑΣΜΕΝΟ ΓΑΤΑΚΙ (Π)</text:p>
          </table:table-cell>
          <table:table-cell office:value-type="string">
            <text:p>COSMINA F. GLIATAS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ΤΟ ΔΑΚΡΥ ΤΟΥ ΕΛΑΦΙΟΥ (Π)</text:p>
          </table:table-cell>
          <table:table-cell office:value-type="string">
            <text:p>ΑΓΓΕΛΙΚΗ ΒΑΡΕΛΛΑ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Η ΧΕΛΩΝΑ ΚΑΙ ΤΟ ΚΑΒΟΥΚΙ ΤΗΣ (Π)</text:p>
          </table:table-cell>
          <table:table-cell office:value-type="string">
            <text:p>COSMINA F. GLIATAS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ΕΝΑ ΑΣΠΡΟ ΜΙΚΡΟ ΑΡΝΙ <text:s/>(Π)</text:p>
          </table:table-cell>
          <table:table-cell office:value-type="string">
            <text:p>COSMINA F. GLIATAS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Η ΚΟΤΟΥΛΑ Η ΑΡΓΥΡΩ (Π)</text:p>
          </table:table-cell>
          <table:table-cell office:value-type="string">
            <text:p>COSMINA F. GLIATAS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ΤΟ ΛΙΟΝΤΑΡΙ ΚΑΙ Η ΣΚΝΙΠΑ (Π)</text:p>
          </table:table-cell>
          <table:table-cell office:value-type="string">
            <text:p>ΔΗΜΗΤΡΗΣ ΣΠΑΝΑΚΗΣ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ΟΙ ΚΑΛΙΚΑΤΖΑΡΟΙ (Π)</text:p>
          </table:table-cell>
          <table:table-cell office:value-type="string">
            <text:p>ΑΝΔΡΕΑ ΚΑΡΚΑΒΙΤΣΑ</text:p>
          </table:table-cell>
          <table:table-cell table:number-columns-repeated="1021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ΤΟ ΑΤΕΛΙΕ ΤΗΣ ΦΑΝΤΑΣΤΙΚΗΣ – ΚΟΙΤΑ (Π)</text:p>
          </table:table-cell>
          <table:table-cell table:style-name="ce8" office:value-type="string">
            <text:p>ΙΩΑΝΝΙΔΟΥ ΑΙΚΑΤΕΡΙΝΗ, ΓΕΩΡΓΑΚΗ – ΚΟΛΙΑ ΕΙΡΗΝΗ, ΠΟΖΙΔΟΥ ΡΟΖΑ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Η ΜΙΣ ΠΙΓΚΥ ΠΑΕΙ ΚΑΤΑΣΚΗΝΩΣΗ (Π)</text:p>
          </table:table-cell>
          <table:table-cell office:value-type="string">
            <text:p>LARA RICE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ΤΑ ΕΞΥΠΝΑ ΖΩΑΚΙΑ – ΟΙ ΠΥΡΟΣΒΕΣΤΕΣ (Π)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ΑΛΑΝΤΙΝ (Π)</text:p>
          </table:table-cell>
          <table:table-cell office:value-type="string">
            <text:p>ΡΕΝΑ ΡΩΣΣΗ – ΖΑΪΡΗ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ΙΔΙΩΤΙΚΗ ΠΑΡΑΛΙΑ (ΙΕ)</text:p>
          </table:table-cell>
          <table:table-cell office:value-type="string">
            <text:p>SOPHIE LESCAUT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ΠΕΝΤΕ ΕΒΔΟΜΑΔΕΣ ΜΕ ΤΟ ΑΕΡΟΣΤΑΤΟ (ΙΕ)</text:p>
          </table:table-cell>
          <table:table-cell office:value-type="string">
            <text:p>ΑΝΤΩΝΗΣ ΠΑΠΑΘΕΟΔΟΥΛΟΥ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ΒΡΗΚΑΜΕ ΕΝΑ ΚΑΠΕΛΟ (ΙΕ)</text:p>
          </table:table-cell>
          <table:table-cell office:value-type="string">
            <text:p>JON KLASSEN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Η ΜΙΚΡΗ ΣΑΡΛΟΤ ΣΚΗΝΟΘΕΤΙΣ (ΙΕ)</text:p>
          </table:table-cell>
          <table:table-cell office:value-type="string">
            <text:p>ΒΑΓΓΕΛΗΣ ΗΛΙΟΠΟΥΛΟΣ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Ο ΤΣΙΜΠΟΣ Ο ΣΚΑΝΤΖΟΧΟΙΡΟΣ (Π)</text:p>
          </table:table-cell>
          <table:table-cell office:value-type="string">
            <text:p>ΖΑΝ ΝΤΕΤΙΖ – ΜΑΡΣΕΛ ΜΑΡΛΙΕ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ΤΟ ΝΕΡΟ ΤΗΣ ΖΩΗΣ (Π)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table:style-name="ce4" office:value-type="string">
            <text:p>ΤΑ ΕΞΥΠΝΑ ΖΩΑΚΙΑ – ΟΙ ΠΥΡΟΣΒΕΣΤΕΣ (Π)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ΤΑ ΕΞΥΠΝΑ ΖΩΑΚΙΑ – ΤΟ ΠΕΙΡΑΧΤΗΡΙ (Π)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ΑΙΣΩΠΟΣ - Ο ΛΑΓΟΣ ΚΑΙ Η ΧΕΛΩΝΑ (Π)</text:p>
          </table:table-cell>
          <table:table-cell office:value-type="string">
            <text:p>ΡΕΝΑ ΡΩΣΣΗ – ΖΑΪΡΗ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ΟΙ ΜΥΘΟΙ ΤΟΥ ΑΙΣΩΠΟΥ (Π)</text:p>
          </table:table-cell>
          <table:table-cell office:value-type="string">
            <text:p>ΒΑΓΓΕΛΗΣ ΤΑΣΙΟΠΟΥΛΟΣ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Ο ΛΑΓΟΣ ΚΑΙ Η ΧΕΛΩΝΑ (Π)</text:p>
          </table:table-cell>
          <table:table-cell office:value-type="string">
            <text:p>ΠΟΤΗ ΣΤΡΑΤΙΚΗ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ΤΟ ΜΑΤΑΙΟΔΟΞΟ ΜΥΡΜΗΓΚΙ (Π)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table:style-name="ce5" office:value-type="string">
            <text:p>ΜΗΠΩΣ ΕΙΔΕΣ ΤΗ ΓΑΤΑ ΜΟΥ (ΙΕ)</text:p>
          </table:table-cell>
          <table:table-cell office:value-type="string">
            <text:p>ERIC CARLE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ΠΙΤΖΑΜΟ-ΙΣΤΟΡΙΕΣ (ΙΕ)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ΕΙΝΑΙ ΚΑΛΟ ΝΑ ΕΧΕΙΣ ΕΝΑ ΠΑΠΑΚΙ (Π)</text:p>
          </table:table-cell>
          <table:table-cell office:value-type="string">
            <text:p>ISOL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ΔΕΚΑ ΜΙΚΡΟΙ ΠΕΙΡΑΤΕΣ (ΙΕ)</text:p>
          </table:table-cell>
          <table:table-cell office:value-type="string">
            <text:p>ΜΑΙΚ ΜΠΡΑΟΥΝΛΟΟΥ-ΣΑΙΜΟΝ ΡΙΚΕΡΤΥ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ΠΟΥ ΕΙΝΑΙ Η ΚΥΡΙΑ ΠΑΣΧΑΛΙΤΣΑ(Π)</text:p>
          </table:table-cell>
          <table:table-cell office:value-type="string">
            <text:p>INGELA P. ARRHENIUS</text:p>
          </table:table-cell>
          <table:table-cell table:number-columns-repeated="1021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ΕΙΚΟΝΕΣ ΤΩΝ ΧΡΙΣΤΟΥΓΕΝΝΩΝ (ΙΕ)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Ο ΚΑΛΟΣ ΜΟΥ Ο ΜΠΑΜΠΑΣ (Π)</text:p>
          </table:table-cell>
          <table:table-cell office:value-type="string">
            <text:p>ALISON EDGON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Ο ΛΑΧΑΠΟΥ ΑΠΟ ΤΗ ΖΟΥΓΚΛΑ ΤΗΣ ΧΩΡΑΣ ΚΑΜΑΜΠΟΥ (Π)</text:p>
          </table:table-cell>
          <table:table-cell office:value-type="string">
            <text:p>ΕΥΑ ΚΑΣΙΑΡΟΥ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ΚΙ ΑΝ ΠΕΣΕΙΣ ΘΑ ΣΕ ΠΙΑΣΩ <text:s/>(ΙΕ)</text:p>
          </table:table-cell>
          <table:table-cell office:value-type="string">
            <text:p>MARK SPERRING &amp; LAYN MARLOW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ΓΚΡΡΡΡ! ΜΙΑ ΙΣΤΟΡΙΑ ΜΙΑ ΦΙΛΙΑ (ΙΕ)</text:p>
          </table:table-cell>
          <table:table-cell office:value-type="string">
            <text:p>ROB BIDDULPH</text:p>
          </table:table-cell>
          <table:table-cell table:number-columns-repeated="1021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ΕΝΑ ΑΡΚΟΥΔΙ ΠΟΛΥ ΣΤΡΙΜΜΕΝΟ (ΙΕ)</text:p>
          </table:table-cell>
          <table:table-cell office:value-type="string">
            <text:p>NICK BLAND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ΨΙΨΙΝΑ ΜΠΑΛΑΡΙΝΑ (Π)</text:p>
          </table:table-cell>
          <table:table-cell office:value-type="string">
            <text:p>BERNETT FORD SAM WILLIAMS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ΕΝΑ ΛΑΙΜΑΡΓΟ ΟΥΡΑΝΙΟ ΤΟΞΟ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ΤΟ ΚΟΚΚΙΝΟ ΓΙΛΕΚΟ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ΕΝΑ ΑΣΤΕΡΙ ΓΙΑ ΤΗ ΜΑΡΙΑ (Π)</text:p>
          </table:table-cell>
          <table:table-cell office:value-type="string">
            <text:p>ΚΙΚΗ ΔΗΜΗΤΡΙΑΔΟΥ</text:p>
          </table:table-cell>
          <table:table-cell table:number-columns-repeated="1021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ΑΡΙΘΜΟΙ (Π)</text:p>
          </table:table-cell>
          <table:table-cell office:value-type="string">
            <text:p>AINO-MAIJA METSOLA</text:p>
          </table:table-cell>
          <table:table-cell table:number-columns-repeated="1021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ΙΣΤΟΡΙΕΣ ΓΙΑ ΓΙΓΑΝΤΕΣ <text:s/>(IE)</text:p>
          </table:table-cell>
          <table:table-cell office:value-type="string">
            <text:p>CHRISTOPHER RAWSON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ΕΝΑ ΦΟΒΙΣΜΕΝΟ ΕΛΕΦΑΝΤΑΚΙ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ΕΙΜΑΙ ΠΑΙΔΙ ΣΑΣ; (IE)</text:p>
          </table:table-cell>
          <table:table-cell office:value-type="string">
            <text:p>ALEX LATIMER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ΚΑΛΗΝΥΧΤΑ ΛΕΜΕ! (ΙΕ)</text:p>
          </table:table-cell>
          <table:table-cell office:value-type="string">
            <text:p>JORY JOHN &amp; BENJIL DAVIES</text:p>
          </table:table-cell>
          <table:table-cell table:number-columns-repeated="1021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Η ΕΥΓΕΝΙΑ, Η ΓΕΝΝΑΙΑ ΧΗΝΑ (Π)</text:p>
          </table:table-cell>
          <table:table-cell office:value-type="string">
            <text:p>ΖΑΝ ΝΤΕΤΙΖ – ΜΑΡΣΕΛ ΜΑΡΛΙΕ</text:p>
          </table:table-cell>
          <table:table-cell table:number-columns-repeated="1021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ΕΜΕΙΣ! (ΙΕ)</text:p>
          </table:table-cell>
          <table:table-cell office:value-type="string">
            <text:p>HECTOR DEXET</text:p>
          </table:table-cell>
          <table:table-cell table:number-columns-repeated="1021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Ο ΚΟΥΚΟΥΣΚΑ (Π)</text:p>
          </table:table-cell>
          <table:table-cell office:value-type="string">
            <text:p>ΜΑΡΩ ΚΑΤΣΙΚΑ</text:p>
          </table:table-cell>
          <table:table-cell table:number-columns-repeated="1021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ΓΕΛΑΣΤΕΣ ΙΣΤΟΡΙΕΣ ΓΙΑ ΜΙΚΡΟΥΛΕΣ ΚΑΙ ΜΙΚΡΟΥΛΗΔΕΣ (ΙΕ)</text:p>
          </table:table-cell>
          <table:table-cell office:value-type="string">
            <text:p>ΦΙΛΙΠΠΟΣ ΜΑΝΔΗΛΑΡΑΣ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ΟΙ ΚΑΛΟΙ ΚΑΙ ΟΙ ΚΑΚΟΙ ΙΠΠΟΤΕΣ (Π)</text:p>
          </table:table-cell>
          <table:table-cell office:value-type="string">
            <text:p>ΑΝΤΩΝΗΣ ΠΑΠΑΘΕΟΔΟΥΛΟΥ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ΤΩΡΑ! (Π)</text:p>
          </table:table-cell>
          <table:table-cell office:value-type="string">
            <text:p>TRACEY CORDEROY TIM WARNES</text:p>
          </table:table-cell>
          <table:table-cell table:number-columns-repeated="1021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Ο ΛΥΚΟΣ ΠΟΥ ΕΓΙΝΕ ΜΑΓΕΙΡΑΣ(Π)</text:p>
          </table:table-cell>
          <table:table-cell office:value-type="string">
            <text:p>KEIKO KASZA</text:p>
          </table:table-cell>
          <table:table-cell table:number-columns-repeated="1021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ΕΙΝΑ ΔΙΚΟ ΜΟΥ! (Π)</text:p>
          </table:table-cell>
          <table:table-cell office:value-type="string">
            <text:p>EVA LIPNIACKA JANE MASSEY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ΠΗΓΑΙΝΕ ΕΛΑ ΣΤΑ ΣΥΝΝΕΦΑ (Π)</text:p>
          </table:table-cell>
          <table:table-cell office:value-type="string">
            <text:p>ΑΛΕΞΗ ΚΥΡΙΤΣΟΠΟΥΛΟΥ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ΜΑΙΚ Ο ΦΑΣΟΛΑΚΗΣ ΤΑ ΧΡΙΣΤΟΥΓΕΝΝΑ ΤΟΥ ΜΑΙΚ (Π)</text:p>
          </table:table-cell>
          <table:table-cell office:value-type="string">
            <text:p>ΜΑΡΙ ΚΥΡΙΑΚΟΥ</text:p>
          </table:table-cell>
          <table:table-cell table:number-columns-repeated="1021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ΜΑΘΑΙΝΩ ΚΑΛΟΥΣ ΤΡΟΠΟΥΣ (ΙΕ)</text:p>
          </table:table-cell>
          <table:table-cell office:value-type="string">
            <text:p>BRIAN MOSES</text:p>
          </table:table-cell>
          <table:table-cell table:number-columns-repeated="1021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Η ΤΖΟΥΛΙΑ ΚΑΙ ΤΟ ΣΚΥΛΑΚΙ ΤΗΣ (Π)</text:p>
          </table:table-cell>
          <table:table-cell office:value-type="string">
            <text:p>J BARNABE DAUVISTER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ΤΑ ΤΡΙΑ ΜΙΚΡΑ ΛΥΚΑΚΙΑ (Π)</text:p>
          </table:table-cell>
          <table:table-cell office:value-type="string">
            <text:p>ΕΥΓΕΝΙΟΣ ΤΡΙΒΙΖΑΣ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Η ΤΙΓΡΗ ΠΟΥ ΗΡΘΕ ΕΠΙΣΚΕΨΗ (Π)</text:p>
          </table:table-cell>
          <table:table-cell office:value-type="string">
            <text:p>JUDITH KERR</text:p>
          </table:table-cell>
          <table:table-cell table:number-columns-repeated="1021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ΣΤΟ ΣΠΙΤΙ ΜΑΣ!! (IE)</text:p>
          </table:table-cell>
          <table:table-cell office:value-type="string">
            <text:p>MADALENA MATOSO</text:p>
          </table:table-cell>
          <table:table-cell table:number-columns-repeated="1021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ΕΝΑ ΧΡΙΣΤΟΥΓΕΝΝΙΑΤΙΚΟ ΟΝΕΙΡΟ (Π)</text:p>
          </table:table-cell>
          <table:table-cell office:value-type="string">
            <text:p>ΛΙΝΑ ΣΩΤΗΡΟΠΟΥΛΟΥ</text:p>
          </table:table-cell>
          <table:table-cell table:number-columns-repeated="1021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ΟΙ ΠΡΩΤΟΙ ΜΟΥ ΑΡΙΘΜΟΙ (Π)</text:p>
          </table:table-cell>
          <table:table-cell office:value-type="string">
            <text:p>ERIC CARLE</text:p>
          </table:table-cell>
          <table:table-cell table:number-columns-repeated="1021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ΓΟΥΑΜΠΑΝ Η ΜΠΑΛΙΤΣΑ (Π)</text:p>
          </table:table-cell>
          <table:table-cell office:value-type="string">
            <text:p>VICKI CHURDHILL</text:p>
          </table:table-cell>
          <table:table-cell table:number-columns-repeated="1021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ΜΑΘΑΙΝΑ ΜΕΣΑ ΑΠΟ ΜΙΑ ΙΣΤΟΡΙΑ 1 2 3 (ΙΕ)</text:p>
          </table:table-cell>
          <table:table-cell table:number-columns-repeated="102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Ο ΣΠΟΤ ΜΕΤΡΑΕΙΣ ΩΣ ΤΟ ΔΕΚΑ (ΙΕ)</text:p>
          </table:table-cell>
          <table:table-cell office:value-type="string">
            <text:p>ΕΡΙΚ ΧΙΛ</text:p>
          </table:table-cell>
          <table:table-cell table:number-columns-repeated="1021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Ο ΜΑΚΡΥΝΟΥΡΗΣ (Π)</text:p>
          </table:table-cell>
          <table:table-cell office:value-type="string">
            <text:p>ΑΝΝΑ ΧΑΤΖΗΜΑΝΩΛΗ</text:p>
          </table:table-cell>
          <table:table-cell table:number-columns-repeated="1021"/>
        </table:table-row>
        <table:table-row table:style-name="ro2">
          <table:table-cell office:value-type="float" office:value="76">
            <text:p>76</text:p>
          </table:table-cell>
          <table:table-cell table:style-name="ce2" office:value-type="string">
            <text:p>ΧΡΙΣΤΟΥΓΕΝΝΙΑΤΙΚΕΣ ΙΣΤΟΡΙΕΣ ΣΤΗΝ ΑΓΚΑΛΙΑ ΤΟΥ ΜΠΑΜΠΑ ΚΑΙ ΤΗΣ ΜΑΜΑΣ (Π)</text:p>
          </table:table-cell>
          <table:table-cell office:value-type="string">
            <text:p>ΦΙΛΙΠΠΟΣ ΜΑΝΔΗΛΑΡΑΣ</text:p>
          </table:table-cell>
          <table:table-cell table:number-columns-repeated="1021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ΤΟ ΑΛΟΓΑΚΙ (Π)</text:p>
          </table:table-cell>
          <table:table-cell office:value-type="string">
            <text:p>ALIKI STEEN</text:p>
          </table:table-cell>
          <table:table-cell table:number-columns-repeated="1021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ΟΙ ΚΑΛΕΣ ΚΑΙ ΟΙ ΚΑΚΕΣ ΜΑΓΙΣΣΕΣ (Π)</text:p>
          </table:table-cell>
          <table:table-cell office:value-type="string">
            <text:p>ΑΝΤΩΝΗΣ ΠΑΠΑΘΕΟΔΟΥΛΟΥ</text:p>
          </table:table-cell>
          <table:table-cell table:number-columns-repeated="1021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Ο ΠΑΠΠΟΥΚΑΣ ΜΟΥ (Π)</text:p>
          </table:table-cell>
          <table:table-cell office:value-type="string">
            <text:p>MARTA ALTES</text:p>
          </table:table-cell>
          <table:table-cell table:number-columns-repeated="1021"/>
        </table:table-row>
        <table:table-row table:style-name="ro2">
          <table:table-cell office:value-type="float" office:value="80">
            <text:p>80</text:p>
          </table:table-cell>
          <table:table-cell table:style-name="ce2" office:value-type="string">
            <text:p>ΟΛΑ ΔΙΚΑ ΜΟΥ! ΔΕΚΑ ΦΟΒΕΡΑ ΚΟΛΠΑ ΓΙΑ ΝΑ ΤΟΥΣ ΤΑ ΠΑΡΕΤΕ ΟΛΑ (Π)</text:p>
          </table:table-cell>
          <table:table-cell office:value-type="string">
            <text:p>NELE MOOST – ANNET RUDOLPH</text:p>
          </table:table-cell>
          <table:table-cell table:number-columns-repeated="1021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ΜΑΘΑΙΝΟΥΜΕ ΓΙΑ ΤΟ ΣΧΟΛΕΙΟ (Π)</text:p>
          </table:table-cell>
          <table:table-cell office:value-type="string">
            <text:p>ΝΑΝΣΙ ΠΕΡΕΝΤ</text:p>
          </table:table-cell>
          <table:table-cell table:number-columns-repeated="1021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ΜΙΣΕΛ ΤΟ ΠΡΟΒΑΤΟ ΠΟΥ ΔΕΝ ΕΙΧΕ ΚΑΘΟΛΟΥ ΤΥΧΗ (ΙΕ)</text:p>
          </table:table-cell>
          <table:table-cell office:value-type="string">
            <text:p>SYLVAIN VICTOR</text:p>
          </table:table-cell>
          <table:table-cell table:number-columns-repeated="1021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ΤΟ ΠΑΡΑΘΥΡΟ ΜΑΣ (ΙΕ)</text:p>
          </table:table-cell>
          <table:table-cell office:value-type="string">
            <text:p>ΝΕΚΤΑΡΙΟΣ ΣΤΕΛΛΑΚΗΣ</text:p>
          </table:table-cell>
          <table:table-cell table:number-columns-repeated="1021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ΜΙΑ ΚΑΣΕΤΙΝΑ ΟΝΕΙΡΟΠΟΛΑ (ΙΕ)</text:p>
          </table:table-cell>
          <table:table-cell office:value-type="string">
            <text:p>ΣΟΦΙΑ ΓΑΒΡΙΗΛΙΔΟΥ-ΣΠΥΡΙΔΟΥ</text:p>
          </table:table-cell>
          <table:table-cell table:number-columns-repeated="1021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Η ΚΥΡΑ ΣΑΡΑΚΟΣΤΗ ΚΑΙ Η ΑΔΕΡΦΗ ΤΗΣ (ΙΕ)</text:p>
          </table:table-cell>
          <table:table-cell office:value-type="string">
            <text:p>ΚΩΝΣΤΑΝΤΙΝΟΣ ΓΑΝΩΤΗΣ</text:p>
          </table:table-cell>
          <table:table-cell table:number-columns-repeated="1021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ΓΙΑΤΙ ΔΕ ΜΕΤΡΑΣ ΠΡΟΒΑΤΑΚΙΑ; (ΙΕ)</text:p>
          </table:table-cell>
          <table:table-cell office:value-type="string">
            <text:p>ΜΑΚΗΣ ΤΣΙΤΑΣ</text:p>
          </table:table-cell>
          <table:table-cell table:number-columns-repeated="1021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ΑΞΙΕΣ- ΜΑΘΑΙΝΩ ΝΑ ΕΙΜΑΙ ΥΠΕΥΘΥΝΟΣ (ΙΕ)</text:p>
          </table:table-cell>
          <table:table-cell office:value-type="string">
            <text:p>BRIAN MOSES</text:p>
          </table:table-cell>
          <table:table-cell table:number-columns-repeated="1021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ΜΙΚΡΕΣ ΝΥΧΤΕΡΙΝΕΣ ΙΣΤΟΡΙΕΣ (ΙΕ)</text:p>
          </table:table-cell>
          <table:table-cell office:value-type="string">
            <text:p>ΞΕΝΙΑ ΚΑΛΟΓΕΡΟΠΟΥΛΟΥ</text:p>
          </table:table-cell>
          <table:table-cell table:number-columns-repeated="1021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Ο ΓΥΜΝΟΣ ΒΑΣΙΛΙΑΣ (ΙΕ)</text:p>
          </table:table-cell>
          <table:table-cell office:value-type="string">
            <text:p>BRUNO GIBERT</text:p>
          </table:table-cell>
          <table:table-cell table:number-columns-repeated="1021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Ο ΜΠΑΡΜΠΑ ΚΟΥΝΕΛΟΣ ΚΑΙ ΤΟ ΦΕΓΓΑΡΙ (ΙΕ)</text:p>
          </table:table-cell>
          <table:table-cell office:value-type="string">
            <text:p>ENID BLYTON</text:p>
          </table:table-cell>
          <table:table-cell table:number-columns-repeated="1021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ΧΡΙΣΤΟΥΓΕΝΝΑ ΓΙΑ ΤΗΝ ΟΙΚΟΓΕΝΕΙΑ ΤΟΥ ΛΑΓΟΥ (ΙΕ)</text:p>
          </table:table-cell>
          <table:table-cell office:value-type="string">
            <text:p>PAUL KORTEPETER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ΤΟ ΣΚΟΤΑΔΙ ΦΟΒΑΤΑΙ ΤΟ ΝΙΚΟΛΑ (ΙΕ)</text:p>
          </table:table-cell>
          <table:table-cell office:value-type="string">
            <text:p>ΑΝΤΩΝΗΣ ΠΑΠΑΘΕΟΔΟΥΛΟΥ</text:p>
          </table:table-cell>
          <table:table-cell table:number-columns-repeated="1021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Ο ΠΡΙΓΚΙΠΑΣ ΚΑΙ Ο ΦΤΩΧΟΣ (ΙΕ)</text:p>
          </table:table-cell>
          <table:table-cell office:value-type="string">
            <text:p>ΒΑΣΙΛΙΚΗ ΚΟΚΚΙΝΟΥ</text:p>
          </table:table-cell>
          <table:table-cell table:number-columns-repeated="1021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ΤΟ ΚΟΚΚΙΝΟ ΑΚΟΡΝΤΕΟΝ (ΙΕ)</text:p>
          </table:table-cell>
          <table:table-cell office:value-type="string">
            <text:p>ΙΩΑΝΝΑ ΚΥΡΙΤΣΗ -ΤΖΙΩΤΗ</text:p>
          </table:table-cell>
          <table:table-cell table:number-columns-repeated="1021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ΑΥΤΟ ΔΕΝ ΕΙΝΑΙ ΤΟ ΚΑΠΕΛΟ ΜΟΥ (ΙΕ)</text:p>
          </table:table-cell>
          <table:table-cell office:value-type="string">
            <text:p>JON KLASSEN</text:p>
          </table:table-cell>
          <table:table-cell table:number-columns-repeated="1021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Ο ΚΥΡΙΟΣ ΟΥΛΤΡΑΜΕΡ (ΙΕ)</text:p>
          </table:table-cell>
          <table:table-cell office:value-type="string">
            <text:p>ΕΥΓΕΝΙΑ ΦΑΚΙΝΟΥ</text:p>
          </table:table-cell>
          <table:table-cell table:number-columns-repeated="1021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ΚΟΝΤΕΣΑ ΟΥΑΑ (ΙΕ)</text:p>
          </table:table-cell>
          <table:table-cell office:value-type="string">
            <text:p>ΑΡΤΕΜΙΣ ΠΡΟΒΟΥ</text:p>
          </table:table-cell>
          <table:table-cell table:number-columns-repeated="1021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ΤΑ ΤΡΙΑ ΑΠΑΙΣΙΑ ΓΟΥΡΟΥΝΑΚΙΑ (ΙΕ)</text:p>
          </table:table-cell>
          <table:table-cell office:value-type="string">
            <text:p>ΛΙΖ ΠΙΤΣΟΝ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ΠΙΑΣΤΕ ΤΗΝ ΞΑΦΡΟΥΛΑ (ΙΕ)</text:p>
          </table:table-cell>
          <table:table-cell office:value-type="string">
            <text:p>ΙΩΑΝΝΑ ΚΥΡΙΤΣΗ -ΤΖΙΩΤΗ</text:p>
          </table:table-cell>
          <table:table-cell table:number-columns-repeated="1021"/>
        </table:table-row>
        <table:table-row table:style-name="ro2">
          <table:table-cell office:value-type="float" office:value="100">
            <text:p>100</text:p>
          </table:table-cell>
          <table:table-cell table:style-name="ce2" office:value-type="string">
            <text:p>ΟΛΑ ΘΑ ΠΑΝΕ ΚΑΛΑ! ΠΩΣ ΑΠΕΚΤΗΣΕ ΤΟ ΜΙΚΡΟ ΚΟΡΑΚΙ ΤΟ ΟΝΟΜΑ ΤΟΥ (ΙΕ)</text:p>
          </table:table-cell>
          <table:table-cell office:value-type="string">
            <text:p>NELE MOOST – ANNET RUDOLPH</text:p>
          </table:table-cell>
          <table:table-cell table:number-columns-repeated="1021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ΤΙΚ – ΤΑΚ ΡΟΛΟΓΙΑ ΩΡΑ ΓΙΑ ΜΑΘΗΜΑ (ΙΕ)</text:p>
          </table:table-cell>
          <table:table-cell office:value-type="string">
            <text:p>ΑΝΤΩΝΗΣ ΠΑΠΑΘΕΟΔΟΥΛΟΥ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ΜΙΑ ΠΑΡΕΑ ΜΕ ΚΑΡΔΙΑ! (ΙΕ)</text:p>
          </table:table-cell>
          <table:table-cell office:value-type="string">
            <text:p>ΛΗΔΑ ΒΑΡΒΑΡΟΥΣΗ</text:p>
          </table:table-cell>
          <table:table-cell table:number-columns-repeated="1021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ΕΝΑ ΒΙΒΛΙΟ ΜΕ ΗΧΟΥΣ (IE)</text:p>
          </table:table-cell>
          <table:table-cell office:value-type="string">
            <text:p>HEIRE TULLET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ΜΙΑ ΛΥΠΗΜΕΝΗ ΖΕΒΡΑ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ΘΕΛΩ ΠΙΣΩ ΤΟ ΚΑΠΕΛΟ ΜΟΥ (ΙΕ)</text:p>
          </table:table-cell>
          <table:table-cell office:value-type="string">
            <text:p>JON KLASSEN</text:p>
          </table:table-cell>
          <table:table-cell table:number-columns-repeated="1021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ΟΙ ΝΕΡΑΪΔΕΣ ΜΑΣ ΜΙΛΑΝΕ ΓΙΑ ΤΗΝ ΥΠΕΥΘΥΝΟΤΗΤΑ (ΙΕ)</text:p>
          </table:table-cell>
          <table:table-cell office:value-type="string">
            <text:p>ΑΛΙΞ ΚΑΜΠΡΕΡΑ</text:p>
          </table:table-cell>
          <table:table-cell table:number-columns-repeated="1021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ΤΟ ΚΟΤΟΠΟΥΛΑΚΙ ΜΟΥ (ΙΕ)</text:p>
          </table:table-cell>
          <table:table-cell office:value-type="string">
            <text:p>ΖΕΡΑΛΝΤΙΝ ΕΛΣΝΕΡ ΚΑΙ ΕΥΑ ΘΑΡΛΕΤ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Η ΣΚΑΛΑ ΤΗΣ ΑΓΑΠΗΣ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ΧΟΡΕΥΟΥΝ ΟΙ ΚΑΜΗΛΟΠΑΡΔΑΛΕΙΣ; (ΙΕ)</text:p>
          </table:table-cell>
          <table:table-cell office:value-type="string">
            <text:p>ΤΖΙΛ ΑΝΤΡΕ ΚΑΙ ΓΚΥ ΠΑΡΚΕΡ-ΡΙΣ</text:p>
          </table:table-cell>
          <table:table-cell table:number-columns-repeated="1021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ΤΟ ΠΑΠΑΚΙ ΠΟΥ ΔΕΝ <text:s/>ΤΟΥ ΑΡΕΣΑΝΕ ΤΑ ΠΟΔΑΡΑΚΙΑ ΤΟΥ (ΙΕ)</text:p>
          </table:table-cell>
          <table:table-cell office:value-type="string">
            <text:p>ΕΥΓΕΝΙΟΣ ΤΡΙΒΙΖΑΣ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ΤΟ ΤΙΚ ΚΑΙ ΤΟ ΤΑΚ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ΕΓΩ ΚΑΙ ΕΣΥ ΜΑΖΙ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ΑΛΦΑΒΗΤΑ ΞΕΚΙΝΩ ΜΕ ΤΡΑΓΟΥΔΙ ΚΑΙ ΧΟΡΟ!</text:p>
          </table:table-cell>
          <table:table-cell office:value-type="string">
            <text:p>ΑΜΑΛΙΑ ΖΩΗ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ΚΑΠΟΙΟΣ ΝΑ Μ΄ΑΓΑΠΑΕΙ (ΙΕ)</text:p>
          </table:table-cell>
          <table:table-cell office:value-type="string">
            <text:p>BRIGITTE WENINGER-EVE THARLET</text:p>
          </table:table-cell>
          <table:table-cell table:number-columns-repeated="1021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ΠΙΚΟ ΚΑΙ ΛΟΛΑ Η ΕΦΕΥΡΕΣΗ (ΙΕ)</text:p>
          </table:table-cell>
          <table:table-cell office:value-type="string">
            <text:p>ΛΙΝΑ ΣΩΤΗΡΟΠΟΥΛΟΥ</text:p>
          </table:table-cell>
          <table:table-cell table:number-columns-repeated="1021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ΤΟ ΚΑΝΕΛΙ ΚΑΜΗΛΑΚΙ (ΙΕ)</text:p>
          </table:table-cell>
          <table:table-cell office:value-type="string">
            <text:p>ΣΤΕΛΑ ΚΑΝΑΚΗ</text:p>
          </table:table-cell>
          <table:table-cell table:number-columns-repeated="1021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ΜΙΑ ΑΤΑΞΙΑ ΑΠΟ ΑΓΑΠΗ (ΙΕ)</text:p>
          </table:table-cell>
          <table:table-cell office:value-type="string">
            <text:p>ΚΑΤΕΡΙΝΑ ΜΟΥΡΙΚΗ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Η ΣΥΝΑΥΛΙΑ ΤΩΝ ΧΡΩΜΑΤΩΝ (ΙΕ)</text:p>
          </table:table-cell>
          <table:table-cell office:value-type="string">
            <text:p>ΔΗΜΗΤΡΗΣ ΓΡΑΜΜΕΝΟΣ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Η ΚΥΡΙΑ ΑΙΦΕΛ (ΙΕ)</text:p>
          </table:table-cell>
          <table:table-cell office:value-type="string">
            <text:p>ALICE BRIERE HAQUET</text:p>
          </table:table-cell>
          <table:table-cell table:number-columns-repeated="1021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Η ΜΑΓΙΣΣΑ ΠΟΥ ΜΙΣΟΥΣΕ ΤΑ ΚΑΛΑΝΤΑ (ΙΕ)</text:p>
          </table:table-cell>
          <table:table-cell office:value-type="string">
            <text:p>ΕΥΓΕΝΙΟΣ ΤΡΙΒΙΖΑΣ</text:p>
          </table:table-cell>
          <table:table-cell table:number-columns-repeated="1021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ΟΙ ΚΑΛΟΔΥΝΟΓΑΤΕΣ ΚΑΙ Ο ΚΑΚΟΠΟΝΤΙΚΑΣ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ΜΠΤΛΟ Ο ΔΡΑΚΟΣ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ΨΕΜΑ ΜΕ ΟΥΡΑ!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ΜΠΟΥΝΑΜΑΔΕΣ ΜΕ ΜΠΕΛΑΔΕΣ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ΟΙ ΚΑΛΟΣΥΝΟΓΑΤΕΣ ΚΑΙ Ο ΚΑΚΟΠΟΝΤΙΚΑΣ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ΠΕΣ ΜΟΥ ΓΙΑΤΙ...(IE)</text:p>
          </table:table-cell>
          <table:table-cell office:value-type="string">
            <text:p>SARA AGOSTINI</text:p>
          </table:table-cell>
          <table:table-cell table:number-columns-repeated="1021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ΒΥΦΟΥΓΕΝΝΑ (ΙΕ)</text:p>
          </table:table-cell>
          <table:table-cell office:value-type="string">
            <text:p>ΓΙΩΡΓΟΣ ΛΕΜΠΕΣΗΣ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ΕΓΩ, Ο ΠΙΟ ΔΥΝΑΤΟΣ! (ΙΕ)</text:p>
          </table:table-cell>
          <table:table-cell office:value-type="string">
            <text:p>ΜΑΡΙΟ ΡΑΜΟΣ</text:p>
          </table:table-cell>
          <table:table-cell table:number-columns-repeated="1021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Ο ΛΥΠΟΠΟΤΑΜΟΣ (ΙΕ)</text:p>
          </table:table-cell>
          <table:table-cell office:value-type="string">
            <text:p>ΛΙΝΑ ΜΟΥΣΙΩΝΗ</text:p>
          </table:table-cell>
          <table:table-cell table:number-columns-repeated="1021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ΜΙΑ ΣΤΑΛΑ ΘΑΡΡΟΣ (ΙΕ)</text:p>
          </table:table-cell>
          <table:table-cell office:value-type="string">
            <text:p>ΝΙΚΟΛΑ ΚΙΝΕΑΡ</text:p>
          </table:table-cell>
          <table:table-cell table:number-columns-repeated="1021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ΣΤΗ ΧΩΡΑ ΤΟΥ ΠΑΡΑΜΥΘΙΟΥ (ΙΕ)</text:p>
          </table:table-cell>
          <table:table-cell office:value-type="string">
            <text:p>ΕΚΔΟΣΕΙΣ ΣΑΒΒΑΛΑΣ</text:p>
          </table:table-cell>
          <table:table-cell table:number-columns-repeated="1021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Ο ΔΙΚΟΣ ΜΟΥ ΘΗΣΑΥΡΟΣ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Η ΜΕΡΑ ΠΟΥ ΤΑ ΚΡΑΓΙΟΝΙΑ ΤΑ ΠΑΡΑΤΗΣΑΝ (ΙΕ)</text:p>
          </table:table-cell>
          <table:table-cell office:value-type="string">
            <text:p>DREW DAYWALT</text:p>
          </table:table-cell>
          <table:table-cell table:number-columns-repeated="1021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ΤΣΑΝ ΤΟ ΦΑΝΤΑΣΜΑ (Π)</text:p>
          </table:table-cell>
          <table:table-cell office:value-type="string">
            <text:p>ΜΑΡΙΑΣΟΥΝ ΛΑΝΤΑ</text:p>
          </table:table-cell>
          <table:table-cell table:number-columns-repeated="1021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ΙΣΤΟΡΙΕΣ ΜΕ ΤΟΝ ΑΝΕΜΟ (Π)</text:p>
          </table:table-cell>
          <table:table-cell office:value-type="string">
            <text:p>ΝΙΚΟΣ ΓΙΑΝΝΟΠΟΥΛΟΣ</text:p>
          </table:table-cell>
          <table:table-cell table:number-columns-repeated="1021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Ο ΚΥΡΙΟΣ ΖΑΧΑΡΙΑΣ ΚΑΙ Η ΚΥΡΙΑ ΓΛΥΚΕΡΙΑ (Π)</text:p>
          </table:table-cell>
          <table:table-cell office:value-type="string">
            <text:p>ΕΥΓΕΝΙΟΣ ΤΡΙΒΙΖΑΣ</text:p>
          </table:table-cell>
          <table:table-cell table:number-columns-repeated="1021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ΟΙ ΜΥΘΟΙ ΤΟΥ ΑΙΣΩΠΟΥ (Π)</text:p>
          </table:table-cell>
          <table:table-cell office:value-type="string">
            <text:p>ΑΛΕΚΟΥ ΚΩΣΤΑΚΗ</text:p>
          </table:table-cell>
          <table:table-cell table:number-columns-repeated="1021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ΚΑΛΟΚΑΙΡΙ, ΦΘΙΝΟΠΩΡΟ,ΧΕΙΜΩΝΑΣ, ΑΝΟΙΞΗ... (Π)</text:p>
          </table:table-cell>
          <table:table-cell office:value-type="string">
            <text:p>ΑΡΓΥΡΩ ΠΙΠΙΝΗ</text:p>
          </table:table-cell>
          <table:table-cell table:number-columns-repeated="1021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ΑΪ ΒΑΣΙΛΗ ΕΙΣΑΙ ΕΔΩ; (Π)</text:p>
          </table:table-cell>
          <table:table-cell office:value-type="string">
            <text:p>ΕΚΔΟΣΕΙΣ ΨΥΧΟΓΙΟΣ</text:p>
          </table:table-cell>
          <table:table-cell table:number-columns-repeated="1021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ΟΙ ΤΟΥΡΛΟΥΤΙΝΟΙ ΠΑΝΕ ΣΤΗ ΘΑΛΑΣΣΑ (Π)</text:p>
          </table:table-cell>
          <table:table-cell office:value-type="string">
            <text:p>ANNE MARIE CHAROUTON – GERDA MULER</text:p>
          </table:table-cell>
          <table:table-cell table:number-columns-repeated="1021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Ο ΔΗΜΑΡΧΟΣ ΤΑ ΚΑΝΕ ΜΟΥΣΚΕΜΑ (Π)</text:p>
          </table:table-cell>
          <table:table-cell office:value-type="string">
            <text:p>ΠΗΝΕΛΟΠΗ ΜΩΡΑΪΤΟΥ</text:p>
          </table:table-cell>
          <table:table-cell table:number-columns-repeated="1021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ΟΙΚΟ ΠΑΡΑΜΥΘΙΑ (Ο ΚΟΚΚΙΝΟΣ ΓΙΓΑΝΤΑΣ) (Π)</text:p>
          </table:table-cell>
          <table:table-cell office:value-type="string">
            <text:p>ΤΖΕΜΗ ΤΑΣΑΚΟΥ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ΠΟΥ ΕΙΝΑΙ ΤΟ ΑΡΚΟΥΔΑΚΙ ΜΟΥ; (Π)</text:p>
          </table:table-cell>
          <table:table-cell office:value-type="string">
            <text:p>ΦΡΙΝΤΑ ΜΠΙΝΓΚ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ΤΟ ΕΛΑΦΙ ΜΕ ΤΑ ΟΜΟΡΦΑ ΚΕΡΑΤΑ ΚΑΙ ΑΛΛΟΙ....(Π)</text:p>
          </table:table-cell>
          <table:table-cell office:value-type="string">
            <text:p>ΕΛΕΝΗ ΧΩΡΕΑΝΘΗ</text:p>
          </table:table-cell>
          <table:table-cell table:number-columns-repeated="1021"/>
        </table:table-row>
        <table:table-row table:style-name="ro2">
          <table:table-cell office:value-type="float" office:value="145">
            <text:p>145</text:p>
          </table:table-cell>
          <table:table-cell table:style-name="ce2" office:value-type="string">
            <text:p>ΤΗΣ ΖΩΗΣ ΤΑ ΜΥΣΤΙΚΑ ... ΕΞΥΠΝΑΔΑ, ΥΓΕΙΑ, ΧΑΡΑ, ΟΛΑ ΜΕΣ ΣΤΑ ΦΑΓΗΤΑ (Π)</text:p>
          </table:table-cell>
          <table:table-cell office:value-type="string">
            <text:p>ΛΙΛΙΑΝ ΔΟΥΜΑ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ΣΟΦΙΑ Η ΠΡΙΓΚΙΠΙΣΣΑ – ΤΟ ΠΛΩΤΟ ΠΑΛΑΤΙ (Π)</text:p>
          </table:table-cell>
          <table:table-cell office:value-type="string">
            <text:p>ΚΑΘΡΙΝ ΧΑΠΚΑ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ΚΟΥΚΟΥ! ΑΠΟ ΤΗ ΛΕΜΟΝΙΑ (Π)</text:p>
          </table:table-cell>
          <table:table-cell office:value-type="string">
            <text:p>ΘΕΟΔΩΡΟΣ ΠΙΤΥΛΑΚΗΣ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ΦΕΓΓΑΡΟΣΤΟΛΙΣΜΕΝΑ ΧΡΙΣΤΟΥΓΕΝΝΑ (Π)</text:p>
          </table:table-cell>
          <table:table-cell office:value-type="string">
            <text:p>ΙΩΑΝΝΑ ΚΥΡΙΤΣΗ -ΤΖΙΩΤΗ</text:p>
          </table:table-cell>
          <table:table-cell table:number-columns-repeated="1021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ΤΟ ΑΣΤΕΡΑΚΙ ΤΟΥ ΒΑΣΙΛΙΑ (Π)</text:p>
          </table:table-cell>
          <table:table-cell office:value-type="string">
            <text:p>ΕΥΑ ΚΑΡΑΝΤΙΝΟΥ</text:p>
          </table:table-cell>
          <table:table-cell table:number-columns-repeated="1021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ΝΤΙΣΝΕΥ- ΟΙ ΝΕΕΣ ΙΣΤΟΡΙΕΣ (Π)</text:p>
          </table:table-cell>
          <table:table-cell office:value-type="string">
            <text:p>ΒΑΣΙΛΙΚΗ ΤΖΟΚΑ</text:p>
          </table:table-cell>
          <table:table-cell table:number-columns-repeated="1021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ΟΙ ΜΥΘΟΙ ΤΟΥ ΛΑ ΦΟΝΤΑΙΝ (Π)</text:p>
          </table:table-cell>
          <table:table-cell office:value-type="string">
            <text:p>ΡΕΜΠΕΚΑ ΝΤΟΤΡΕΜΕΡ</text:p>
          </table:table-cell>
          <table:table-cell table:number-columns-repeated="1021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ΓΙΑΤΙ ΈΧΟΥΝ ΜΑΚΡΥΑ ΜΥΤΗ ΟΙ ΕΛΕΦΑΝΤΕΣ;(Π)</text:p>
          </table:table-cell>
          <table:table-cell office:value-type="string">
            <text:p>ΑΝΝΑ ΧΑΤΖΗΜΑΝΩΛΗ</text:p>
          </table:table-cell>
          <table:table-cell table:number-columns-repeated="102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ΔΕΚΑΕΝΝΙΑ ΛΑΪΚΑ ΝΟΡΒΗΓΙΚΑ ΠΑΡΑΜΥΘΙΑ (Π)</text:p>
          </table:table-cell>
          <table:table-cell office:value-type="string">
            <text:p>ΑΥΓΗ ΠΑΠΑΚΟΥ-ΛΑΓΟΥ</text:p>
          </table:table-cell>
          <table:table-cell table:number-columns-repeated="1021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ΤΟ ΚΑΚΑΡΑΠΑΚΙ (Π)</text:p>
          </table:table-cell>
          <table:table-cell office:value-type="string">
            <text:p>ΕΛΕΝΗ ΠΙΤΣΙΔΟΠΟΥΛΟΥ</text:p>
          </table:table-cell>
          <table:table-cell table:number-columns-repeated="1021"/>
        </table:table-row>
        <table:table-row table:style-name="ro2">
          <table:table-cell office:value-type="float" office:value="155">
            <text:p>155</text:p>
          </table:table-cell>
          <table:table-cell table:style-name="ce2" office:value-type="string">
            <text:p>ΤΑ ΠΑΡΑΜΥΘΙΑ ΤΩΝ ΑΦΕΛΦΩΝ ΓΚΡΙΜ ΝΑΝΟΙ, ΜΑΓΙΣΣΕΣ ΚΑΙ ΞΩΤΙΚΑ (Π)</text:p>
          </table:table-cell>
          <table:table-cell office:value-type="string">
            <text:p>ΚΩΣΤΑΣ ΠΟΥΛΟΣ</text:p>
          </table:table-cell>
          <table:table-cell table:number-columns-repeated="1021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Η ΑΓΑΠΗΜΕΝΗ ΜΟΥ ΑΔΕΛΦΟΥΛΑ (Π)</text:p>
          </table:table-cell>
          <table:table-cell office:value-type="string">
            <text:p>ASTRID DESBORDES PAULINE MARTIN</text:p>
          </table:table-cell>
          <table:table-cell table:number-columns-repeated="1021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ΠΑΡΑΜΥΘΙΑ ΜΕ ΤΗΝ ΞΕΝΙΑ (Π)</text:p>
          </table:table-cell>
          <table:table-cell office:value-type="string">
            <text:p>ΞΕΝΙΑ ΚΑΛΟΓΕΡΟΠΟΥΛΟΥ</text:p>
          </table:table-cell>
          <table:table-cell table:number-columns-repeated="1021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ΕΚΕΙΝΑ ΤΑ ΧΡΙΣΤΟΥΓΕΝΝΑ ΗΡΘΑΝ ΤΑ ΠΑΝΩ ΚΑΤΩ! (Π)</text:p>
          </table:table-cell>
          <table:table-cell office:value-type="string">
            <text:p>ΜΑΡΙΑ ΠΑΠΑΓΙΑΝΝΗ</text:p>
          </table:table-cell>
          <table:table-cell table:number-columns-repeated="1021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ΜΙΑ ΦΟΡΑ ΠΛΙΝ ΕΝΑ ΚΑΙΡΟ (Π)</text:p>
          </table:table-cell>
          <table:table-cell office:value-type="string">
            <text:p>ΑΘΑΝΑΣΙΑ ΧΑΛΑΤΣΟΓΙΑΝΝΗ</text:p>
          </table:table-cell>
          <table:table-cell table:number-columns-repeated="1021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ΤΟ ΔΕΝΤΡΟ ΠΟΥ ΕΔΙΝΕ (Π)</text:p>
          </table:table-cell>
          <table:table-cell office:value-type="string">
            <text:p>ΣΕΛ ΣΕΙΛΒΕΡΣΤΑΙΝ</text:p>
          </table:table-cell>
          <table:table-cell table:number-columns-repeated="1021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ΕΙΝΑΙ ΚΑΤΙ ΠΟΥ ΜΕΝΕΙ (Π)</text:p>
          </table:table-cell>
          <table:table-cell office:value-type="string">
            <text:p>ΒΑΣΙΛΗΣ ΚΟΥΤΣΙΑΡΗΣ</text:p>
          </table:table-cell>
          <table:table-cell table:number-columns-repeated="1021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Ο ΜΙΜΗΣ ΚΑΙ Ο ΘΗΣΑΥΡΟΣ ΤΗΣ ΘΑΛΑΣΣΑΣ (Π)</text:p>
          </table:table-cell>
          <table:table-cell office:value-type="string">
            <text:p>ΔΗΜΗΤΡΗΣ ΠΑΦΡΑΣ</text:p>
          </table:table-cell>
          <table:table-cell table:number-columns-repeated="1021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ΜΟΝΑΞΙΑ- ΑΓΓΙΖΩ ΚΑΙ ΑΙΣΘΑΝΟΜΑΙ – ΤΑ ΣΥΝΑΙΣΘΗΜΑΤΑ (Π)</text:p>
          </table:table-cell>
          <table:table-cell office:value-type="string">
            <text:p>ΕΙΡΗΝΗ ΧΡΙΣΤΟΠΟΥΛΟΥ</text:p>
          </table:table-cell>
          <table:table-cell table:number-columns-repeated="1021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ΕΣΥ ΤΙ ΛΕΣ ΠΟΛΥΤΙΜΟ ΠΩΣ ΕΙΝΑΙ; (Π)</text:p>
          </table:table-cell>
          <table:table-cell office:value-type="string">
            <text:p>ΛΙΛΗ ΛΑΜΠΡΕΛΛΗ</text:p>
          </table:table-cell>
          <table:table-cell table:number-columns-repeated="1021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Η ΠΑΣΧΑΛΙΤΣΑ ΤΗΣ ΑΓΑΠΗΣ (Π)</text:p>
          </table:table-cell>
          <table:table-cell office:value-type="string">
            <text:p>ΙΩΑΝΝΑ ΚΥΡΙΤΣΗ -ΤΖΙΩΤΗ</text:p>
          </table:table-cell>
          <table:table-cell table:number-columns-repeated="1021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ΠΟΥ ΚΡΥΒΟΝΤΑΙ ΟΙ ΝΕΡΑΪΔΕΣ ΤΩΝ ΛΟΥΛΟΥΔΙΩΝ (Π)</text:p>
          </table:table-cell>
          <table:table-cell table:number-columns-repeated="1022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ΤΟ ΜΙΚΡΟ ΑΓΟΡΙ ΚΑΙ ΤΑ ΤΕΣΣΕΡΑ ΑΥΓΑ (Π)</text:p>
          </table:table-cell>
          <table:table-cell office:value-type="string">
            <text:p>ΚΑΤΡΙΝΑ ΤΣΑΝΤΑΛΗ</text:p>
          </table:table-cell>
          <table:table-cell table:number-columns-repeated="1021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ΕΥΤΥΧΙΑ ΕΙΝΑΙ ΝΑ ΒΡΙΣΚΕΣΑΙ ΚΟΝΤΑ ΜΟΥ (Π)</text:p>
          </table:table-cell>
          <table:table-cell office:value-type="string">
            <text:p>ΜΑΝΟΣ ΚΟΝΤΟΛΕΩΝ</text:p>
          </table:table-cell>
          <table:table-cell table:number-columns-repeated="1021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Ο ΜΙΚΡΟΣ ΓΙΓΑΝΤΑΣ (Π)</text:p>
          </table:table-cell>
          <table:table-cell office:value-type="string">
            <text:p>ANDREW GUERRERO</text:p>
          </table:table-cell>
          <table:table-cell table:number-columns-repeated="1021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ΠΟΙΟΣ ΕΚΑΝΕ ΠΙΠΙ ΣΤΟΝ ΜΙΣΙΣΙΠΗ; (Π)</text:p>
          </table:table-cell>
          <table:table-cell office:value-type="string">
            <text:p>ΕΥΓΕΝΙΟΣ ΤΡΙΒΙΖΑΣ</text:p>
          </table:table-cell>
          <table:table-cell table:number-columns-repeated="1021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ΤΟ ΦΟΥΣΤΑΝΙ ΤΗΣ ΚΥΡΑ ΦΥΣΗΣ (Π)</text:p>
          </table:table-cell>
          <table:table-cell office:value-type="string">
            <text:p>ΜΙΖΑΜΙΔΟΥ ΚΥΡΙΑΚΗ</text:p>
          </table:table-cell>
          <table:table-cell table:number-columns-repeated="1021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Ο ΤΑΥΡΟΣ ΤΗΣ ΚΡΗΤΗΣ (Π)</text:p>
          </table:table-cell>
          <table:table-cell office:value-type="string">
            <text:p>ΜΑΡΙΑ ΑΓΓΕΛΙΔΟΥ</text:p>
          </table:table-cell>
          <table:table-cell table:number-columns-repeated="1021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ΤΟ ΚΑΛΙΚΑΤΖΑΡΑΚΙ ΜΠΙΡΙ-ΜΠΙΡΙ ΚΑΙ ΤΑ ΠΑΡΑΜΥΘΙΑ ΤΟΥ (Π)</text:p>
          </table:table-cell>
          <table:table-cell office:value-type="string">
            <text:p>Β.Δ. ΑΝΑΓΝΩΣΤΟΠΟΥΛΟΣ</text:p>
          </table:table-cell>
          <table:table-cell table:number-columns-repeated="1021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ΤΑ ΦΙΔΑΚΙΑ ΤΗΣ ΠΑΝΑΓΙΑΣ (Π)</text:p>
          </table:table-cell>
          <table:table-cell office:value-type="string">
            <text:p>ΚΑΤΕΡΙΝΑ ΜΟΥΡΙΚΗ</text:p>
          </table:table-cell>
          <table:table-cell table:number-columns-repeated="1021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Ο ΛΟΥΛΟΥΔΑΚΟΣ (Π)</text:p>
          </table:table-cell>
          <table:table-cell office:value-type="string">
            <text:p>ΠΕΝΥ ΡΑΜΑΝΤΑΝΑΚΗ</text:p>
          </table:table-cell>
          <table:table-cell table:number-columns-repeated="1021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Η ΜΑΓΙΚΗ ΦΛΟΓΕΡΑ (Π)</text:p>
          </table:table-cell>
          <table:table-cell office:value-type="string">
            <text:p>ΧΡΙΣΤΙΝΑ ΜΑΝΙΑ ΓΙΩΡΓΟΣ ΣΓΟΥΡΟΣ</text:p>
          </table:table-cell>
          <table:table-cell table:number-columns-repeated="1021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Ο ΜΙΚΡΟΣ ΙΠΠΟΤΗΣ (Π)</text:p>
          </table:table-cell>
          <table:table-cell office:value-type="string">
            <text:p>ΝΤΑΝΙΕΛΑ ΡΕΜΕΡ</text:p>
          </table:table-cell>
          <table:table-cell table:number-columns-repeated="1021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Η ΑΝΝΑ ΚΑΙ ΤΟ ΔΩΡΟ ΤΟΥ ΦΕΓΓΑΡΙΟΥ (Π)</text:p>
          </table:table-cell>
          <table:table-cell office:value-type="string">
            <text:p>ΙΩΑΝΝΑ ΝΤΑΚΟΛΙΑ</text:p>
          </table:table-cell>
          <table:table-cell table:number-columns-repeated="1021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ΣΤΑΧΤΟΠΟΥΤΑ (Π)</text:p>
          </table:table-cell>
          <table:table-cell office:value-type="string">
            <text:p>ΕΚΔΟΣΕΙΣ ΚΑΡΑΚΩΤΣΟΓΛΟΥ</text:p>
          </table:table-cell>
          <table:table-cell table:number-columns-repeated="1021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ΖΗΤΕΙΤΑΙ ΙΠΠΟΤΗΣ (Π)</text:p>
          </table:table-cell>
          <table:table-cell office:value-type="string">
            <text:p>ΤΖΕΝΗ ΚΟΥΤΟΣΗΜΗΤΡΟΠΟΥΛΟΥ</text:p>
          </table:table-cell>
          <table:table-cell table:number-columns-repeated="1021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ΠΕΤΡΟΣΟΥΠΑ (Π)</text:p>
          </table:table-cell>
          <table:table-cell office:value-type="string">
            <text:p>ΤΖΟΝ. ΤΖ. ΜΟΥΘ</text:p>
          </table:table-cell>
          <table:table-cell table:number-columns-repeated="1021"/>
        </table:table-row>
        <table:table-row table:style-name="ro3">
          <table:table-cell office:value-type="float" office:value="182">
            <text:p>182</text:p>
          </table:table-cell>
          <table:table-cell table:style-name="ce2" office:value-type="string">
            <text:p>ΕΠΤΑ ΠΑΡΑΜΥΘΙΑ ΜΙΑ ΙΣΤΟΡΙΑ- ΕΝΑ ΤΑΞΙΔΙ ΣΤΟΝ ΜΑΓΙΚΟ ΚΟΣΜΟ ΤΟΥ ΧΑΝΣ ΚΡΙΣΤΙΑΝ ΑΝΤΕΡΣΕΝ (Π)</text:p>
          </table:table-cell>
          <table:table-cell office:value-type="string">
            <text:p>ΓΙΩΡΓΟΣ ΝΑΝΟΥΡΗΣ</text:p>
          </table:table-cell>
          <table:table-cell table:number-columns-repeated="1021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ΤΟ ΚΑΝΑΤΙ ΤΗΣ ΖΩΗΣ (Π)</text:p>
          </table:table-cell>
          <table:table-cell office:value-type="string">
            <text:p>ΜΑΡΙΑ ΣΙΤΗ</text:p>
          </table:table-cell>
          <table:table-cell table:number-columns-repeated="1021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ΑΙΣΩΠΟΥ ΜΥΘΟΙ (Π)</text:p>
          </table:table-cell>
          <table:table-cell office:value-type="string">
            <text:p>ΧΑΡΗ ΣΑΚΕΛΛΑΡΙΟΥ</text:p>
          </table:table-cell>
          <table:table-cell table:number-columns-repeated="1021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ΤΟ ΜΑΥΡΟ ΠΡΟΒΑΤΟ (Π)</text:p>
          </table:table-cell>
          <table:table-cell office:value-type="string">
            <text:p>ELIZABETH SHAW</text:p>
          </table:table-cell>
          <table:table-cell table:number-columns-repeated="1021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ΦΤΕΡΟ ΣΤΟΝ ΑΝΕΜΟ (Π)</text:p>
          </table:table-cell>
          <table:table-cell office:value-type="string">
            <text:p>MAXINE TROTTIER</text:p>
          </table:table-cell>
          <table:table-cell table:number-columns-repeated="1021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Ο ΑΕΤΟΣ ΚΑΙ Ο ΤΡΥΠΟΚΑΡΥΔΟΣ (Π)</text:p>
          </table:table-cell>
          <table:table-cell office:value-type="string">
            <text:p>ΤΖΕΊΝ ΓΚΟΥΝΤΟΛ</text:p>
          </table:table-cell>
          <table:table-cell table:number-columns-repeated="1021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ΑΝΑΣΤΑΣΕΩΣ ΗΜΕΡΑ (Π)</text:p>
          </table:table-cell>
          <table:table-cell office:value-type="string">
            <text:p>ΚΩΝΣΤΑΝΤΙΝΟΣ ΓΑΝΩΤΗΣ</text:p>
          </table:table-cell>
          <table:table-cell table:number-columns-repeated="1021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ΟΙ ΣΤΑΥΛΟΙ ΤΟΥ ΑΥΓΕΙΑ (Π)</text:p>
          </table:table-cell>
          <table:table-cell office:value-type="string">
            <text:p>ΜΑΡΙΑ ΑΓΓΕΛΙΔΟΥ</text:p>
          </table:table-cell>
          <table:table-cell table:number-columns-repeated="1021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ΑΙΣΩΠΟΥ ΜΥΘΟΙ – ΞΥΛΟΓΡΑΦΙΕΣ (Π)</text:p>
          </table:table-cell>
          <table:table-cell office:value-type="string">
            <text:p>ΜΑΝΦΡΕΝΤΟ ΜΠΟΝΕΛΟ</text:p>
          </table:table-cell>
          <table:table-cell table:number-columns-repeated="1021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Η ΛΕΡΝΑΙΑ ΥΔΡΑ (Π)</text:p>
          </table:table-cell>
          <table:table-cell office:value-type="string">
            <text:p>ΜΑΡΙΑ ΑΓΓΕΛΙΔΟΥ</text:p>
          </table:table-cell>
          <table:table-cell table:number-columns-repeated="1021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Η ΠΟΛΗ ΠΟΥ ΕΔΙΩΞΕ ΤΟΝ ΠΟΛΕΜΟ (Π)</text:p>
          </table:table-cell>
          <table:table-cell office:value-type="string">
            <text:p>ΑΝΤΩΝΗΣ ΠΑΠΑΘΕΟΔΟΥΛΟΥ – ΜΥΡΤΩ ΔΕΛΗΒΟΡΙΑ</text:p>
          </table:table-cell>
          <table:table-cell table:number-columns-repeated="1021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ΕΝΑ ΠΑΡΑΜΥΘΙ ΑΛΛΙΩΤΙΚΟ ΑΠΟ ΤΑ ΑΛΛΑ (Π)</text:p>
          </table:table-cell>
          <table:table-cell office:value-type="string">
            <text:p>ΜΑΓΔΑΛΗΝΗ ΛΙΤΙΝΑ ΡΑΦΤΑΚΗ</text:p>
          </table:table-cell>
          <table:table-cell table:number-columns-repeated="1021"/>
        </table:table-row>
        <table:table-row table:style-name="ro2">
          <table:table-cell office:value-type="float" office:value="194">
            <text:p>194</text:p>
          </table:table-cell>
          <table:table-cell table:style-name="ce2" office:value-type="string">
            <text:p>ΔΕΚΑ ΚΑΙ ΕΝΑ ΠΑΡΑΜΥΘΙΑ ΣΟΦΙΑΣ ΓΙΑ ΚΑΙΡΟΥΣ ΚΡΙΣΗΣ ΚΑΙ ΑΛΛΩΝ ΔΕΙΝΩΝ (Π)</text:p>
          </table:table-cell>
          <table:table-cell office:value-type="string">
            <text:p>ΛΙΛΗ ΛΑΜΠΡΕΛΛΗ</text:p>
          </table:table-cell>
          <table:table-cell table:number-columns-repeated="1021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ΤΟ ΠΙΟ ΜΙΚΡΟ ΑΠΟ ΟΛΑ ΜΥΡΜΗΓΚΑΚΙ (Π)</text:p>
          </table:table-cell>
          <table:table-cell office:value-type="string">
            <text:p>ΜΑΡΙΑ ΖΑΚΚΑ</text:p>
          </table:table-cell>
          <table:table-cell table:number-columns-repeated="1021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ΕΝΑ ΛΙΟΝΤΑΡΙ ΜΕ ΓΥΑΛΙΑ (Π)</text:p>
          </table:table-cell>
          <table:table-cell office:value-type="string">
            <text:p>ΙΩΑΝΝΑ ΚΥΡΙΤΣΗ -ΤΖΙΩΤΗ</text:p>
          </table:table-cell>
          <table:table-cell table:number-columns-repeated="1021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Ο ΒΟΣΚΟΣ ΝΙΚΑΝΟΡΑΣ ΚΑΙ ΤΟ ΡΩΜΑΪΚΟ (Π)</text:p>
          </table:table-cell>
          <table:table-cell office:value-type="string">
            <text:p>ΚΩΣΤΑΝΤΙΝΟΣ ΓΑΝΩΤΗΣ</text:p>
          </table:table-cell>
          <table:table-cell table:number-columns-repeated="1021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ΠΑΡΑΜΥΘΙΑ ΑΠΟ ΤΟΝ ΑΝΤΕΡΣΕΝ (Π)</text:p>
          </table:table-cell>
          <table:table-cell office:value-type="string">
            <text:p>ΚΩΣΤΑΣ ΠΟΥΛΟΣ – ΜΑΡΙΑ ΑΓΓΕΛΙΔΟΥ</text:p>
          </table:table-cell>
          <table:table-cell table:number-columns-repeated="1021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ΤΟ ΚΟΥΝΤΟΥΝΑΚΙ (Π)</text:p>
          </table:table-cell>
          <table:table-cell office:value-type="string">
            <text:p>ΑΓΝΗ ΣΤΡΟΥΜΠΟΥΛΗ</text:p>
          </table:table-cell>
          <table:table-cell table:number-columns-repeated="1021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ΠΟΤΕ ΘΑ ΠΑΙΞΟΥΜΕ ΜΑΖΙ ΜΠΑΜΠΑ; (Π)</text:p>
          </table:table-cell>
          <table:table-cell office:value-type="string">
            <text:p>JONATHAN SHIPTON &amp; SALLY PERCY</text:p>
          </table:table-cell>
          <table:table-cell table:number-columns-repeated="1021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ΟΙ ΤΡΕΙΣ ΣΥΜΒΟΥΛΕΣ – ΤΑ ΠΑΡΑΜΥΘΙΑ ΤΟΥ ΤΟΠΟΥ ΜΑΣ (Π)</text:p>
          </table:table-cell>
          <table:table-cell office:value-type="string">
            <text:p>ΜΕΝΕΛΑΟΣ ΣΤΕΦΑΝΙΔΗΣ</text:p>
          </table:table-cell>
          <table:table-cell table:number-columns-repeated="1021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ΤΟ ΜΑΡΟΥΛΟΦΥΛΛΟ – ΤΑ ΠΑΡΑΜΥΘΙΑ ΤΟΥ ΤΟΠΟΥ ΜΑΣ (Π)</text:p>
          </table:table-cell>
          <table:table-cell office:value-type="string">
            <text:p>ΜΕΝΕΛΑΟΣ ΣΤΕΦΑΝΙΔΗΣ</text:p>
          </table:table-cell>
          <table:table-cell table:number-columns-repeated="1021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Η ΝΕΡΑΪΔΑ ΚΑΙ ΤΟ ΠΕΠΛΟ – ΤΑ ΠΑΡΑΜΥΘΙΑ ΤΟΥ ΤΟΠΟΥ ΜΑΣ (Π)</text:p>
          </table:table-cell>
          <table:table-cell office:value-type="string">
            <text:p>ΜΕΝΕΛΑΟΣ ΣΤΕΦΑΝΙΔΗΣ</text:p>
          </table:table-cell>
          <table:table-cell table:number-columns-repeated="1021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Ο ΜΑΝΤΟΛΟΗΣ-ΤΑ ΠΑΡΑΜΥΘΙΑ ΤΟΥ ΤΟΠΟΥ ΜΑΣ (Π)</text:p>
          </table:table-cell>
          <table:table-cell office:value-type="string">
            <text:p>ΜΕΝΕΛΑΟΣ ΣΤΕΦΑΝΙΔΗΣ</text:p>
          </table:table-cell>
          <table:table-cell table:number-columns-repeated="1021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ΤΑ ΜΕΓΑΛΑ ΖΙΖΑΝΙΑ (Π)</text:p>
          </table:table-cell>
          <table:table-cell office:value-type="string">
            <text:p>TONY WOLF</text:p>
          </table:table-cell>
          <table:table-cell table:number-columns-repeated="1021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ΟΙ ΝΕΡΑΪΔΕΣ ΤΟΥ ΔΑΣΟΥΣ (Π)</text:p>
          </table:table-cell>
          <table:table-cell office:value-type="string">
            <text:p>TONY WOLF</text:p>
          </table:table-cell>
          <table:table-cell table:number-columns-repeated="1021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ΕΡΧΟΝΤΑΙ ΟΙ ΓΙΓΑΝΤΕΣ! (Π)</text:p>
          </table:table-cell>
          <table:table-cell office:value-type="string">
            <text:p>TONY WOLF</text:p>
          </table:table-cell>
          <table:table-cell table:number-columns-repeated="1021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ΟΙ ΚΑΤΟΙΚΟΙ ΤΟΥ ΔΑΣΟΥΣ (Π)</text:p>
          </table:table-cell>
          <table:table-cell office:value-type="string">
            <text:p>TONY WOLF</text:p>
          </table:table-cell>
          <table:table-cell table:number-columns-repeated="1021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ΑΡΙΘΜΗΤΑΡΙ 99 ΜΙΚΡΟΥΤΣΙΚΕΣ ΜΑΪΜΟΥΔΕΣ (Π)</text:p>
          </table:table-cell>
          <table:table-cell office:value-type="string">
            <text:p>ΡΟΔΟΥΛΑ ΠΑΠΠΑ</text:p>
          </table:table-cell>
          <table:table-cell table:number-columns-repeated="1021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ΟΙ ΔΩΔΕΚΑ ΒΑΣΙΛΟΠΟΥΛΕΣ (Π)</text:p>
          </table:table-cell>
          <table:table-cell office:value-type="string">
            <text:p>ΑΓΓΕΛΙΚΗ ΓΕΩΡΓΑΚΑΚΗ</text:p>
          </table:table-cell>
          <table:table-cell table:number-columns-repeated="1021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ΩΡΑ ΓΙΑ ΥΠΝΟ (Π)</text:p>
          </table:table-cell>
          <table:table-cell office:value-type="string">
            <text:p>GIOVANNA ZOBOLI&amp; SIMONA MULAZZANI</text:p>
          </table:table-cell>
          <table:table-cell table:number-columns-repeated="1021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ΕΝΑ ΣΠΙΤΙ ΓΙΑ ΟΛΟΥΣ (Π)</text:p>
          </table:table-cell>
          <table:table-cell office:value-type="string">
            <text:p>ΑΝΤΩΝΗΣ ΠΑΠΑΘΕΟΔΟΥΛΟΥ</text:p>
          </table:table-cell>
          <table:table-cell table:number-columns-repeated="1021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Ο ΜΠΑΡΤΟΛΟ ΜΕ ΤΑ ΚΟΚΚΙΝΑ ΓΥΑΛΙΑ (Π)</text:p>
          </table:table-cell>
          <table:table-cell office:value-type="string">
            <text:p>ΛΙΑΝΑ ΔΕΝΕΖΑΚΗ</text:p>
          </table:table-cell>
          <table:table-cell table:number-columns-repeated="1021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ΠΩΣ ΝΑ ΚΡΥΨΕΙΣ ΕΝΑ ΛΙΟΝΤΑΡΙ (Π)</text:p>
          </table:table-cell>
          <table:table-cell office:value-type="string">
            <text:p>HELEN STEPHENS</text:p>
          </table:table-cell>
          <table:table-cell table:number-columns-repeated="1021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Ο ΦΑΜΠΕΛΙΝΟ ΚΑΙ ΤΟ ΚΟΡΙΣΤΙ ΠΟΥ ΔΕΝ ΗΘΕΛΕ ΝΑ ΚΟΙΜΗΘΕΙ (Π)</text:p>
          </table:table-cell>
          <table:table-cell office:value-type="string">
            <text:p>ΑΛΕΞΑΝΔΡΑ ΜΠΙΖΗ</text:p>
          </table:table-cell>
          <table:table-cell table:number-columns-repeated="1021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Ο ΑΝΘΡΩΠΟΣ ΜΕ ΤΗΝ ΚΟΚΚΟΝΗ ΜΥΤΗ (Π)</text:p>
          </table:table-cell>
          <table:table-cell office:value-type="string">
            <text:p>ΟΥΡΖΕΛ ΣΕΦΛΕΡ</text:p>
          </table:table-cell>
          <table:table-cell table:number-columns-repeated="1021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Ο ΜΑΥΡΟΣ ΚΟΤΣΥΦΑΣ ΚΑΙ Ο ΑΣΠΡΟΣ ΓΛΑΡΟΣ (Π)</text:p>
          </table:table-cell>
          <table:table-cell office:value-type="string">
            <text:p>ΚΙΤΥ ΚΡΟΟΥΘΕΡ</text:p>
          </table:table-cell>
          <table:table-cell table:number-columns-repeated="1021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Η ΚΟΚΚΙΝΟΣΚΟΥΦΙΤΣΑ (Π)</text:p>
          </table:table-cell>
          <table:table-cell table:number-columns-repeated="1022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Η ΙΣΤΟΡΙΑ ΤΗΣ ΜΙΚΡΗΣ ΓΑΛΑΖΙΑΣ ΚΟΛΟΚΥΘΑΣ (Π)</text:p>
          </table:table-cell>
          <table:table-cell office:value-type="string">
            <text:p>ΤΑΣΟ ΖΩΓΡΑΦΟ</text:p>
          </table:table-cell>
          <table:table-cell table:number-columns-repeated="1021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Η ΒΑΣΙΙΛΙΣΣΑ ΤΟΥ ΧΙΟΝΙΟΥ (Π)</text:p>
          </table:table-cell>
          <table:table-cell office:value-type="string">
            <text:p>ΧΑΝΣ ΚΡΙΣΤΙΑΝ ΑΝΤΕΡΣΕΝ</text:p>
          </table:table-cell>
          <table:table-cell table:number-columns-repeated="1021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ΜΙΑ ΦΟΡΑ ΚΑΙ ΕΝΑ ΦΤΕΡΟ (Π)</text:p>
          </table:table-cell>
          <table:table-cell office:value-type="string">
            <text:p>ΚΑΤΕΡΙΝΑ ΜΟΥΡΙΚΗ</text:p>
          </table:table-cell>
          <table:table-cell table:number-columns-repeated="1021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ΜΥΘΟΙ ΚΑΙ ΙΣΤΟΡΙΕΣ ΜΕ ΚΑΤΕΡΓΑΡΙΚΑ ΖΩΑ (Π)</text:p>
          </table:table-cell>
          <table:table-cell office:value-type="string">
            <text:p>JOHN &amp; CAITLIN MATTHEWS</text:p>
          </table:table-cell>
          <table:table-cell table:number-columns-repeated="1021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ΟΙ ΠΕΡΙΠΕΤΕΙΕΣ ΤΟΥ ΕΝΤΡΙ ΣΤΗ ΧΩΡΑ ΤΩΝ ΞΩΤΙΚΩΝ!!! (Π)</text:p>
          </table:table-cell>
          <table:table-cell office:value-type="string">
            <text:p>ΛΙΑΤΟΥ ΕΛΕΝΑ</text:p>
          </table:table-cell>
          <table:table-cell table:number-columns-repeated="1021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ΑΔΕΛΦΟΙ ΓΚΡΙΜ – ΕΞΙ ΑΓΑΠΗΜΕΝΑ ΠΑΡΑΜΥΘΙΑ (Π)</text:p>
          </table:table-cell>
          <table:table-cell office:value-type="string">
            <text:p>ΝΕΣΤΟΡΑΣ ΧΟΥΝΟΣ ΝΟΝΙΚΑ ΠΕΤΚΟΒΑ</text:p>
          </table:table-cell>
          <table:table-cell table:number-columns-repeated="1021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Ο ΕΛΜΕΡ ΚΑΙ Ο ΑΓΩΝΑΣ ΔΡΟΜΟΥ (Π)</text:p>
          </table:table-cell>
          <table:table-cell office:value-type="string">
            <text:p>ΝΤΕΙΒΙΝΤ ΜΑΚ ΚΙ</text:p>
          </table:table-cell>
          <table:table-cell table:number-columns-repeated="1021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Ο ΚΑΡΥΟΘΡΑΥΣΤΗΣ (Π)</text:p>
          </table:table-cell>
          <table:table-cell office:value-type="string">
            <text:p>Ε.Τ.Α. ΧΟΦΜΑΝ</text:p>
          </table:table-cell>
          <table:table-cell table:number-columns-repeated="1021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Ο ΞΥΛΑΡΑΚΗΣ (Π)</text:p>
          </table:table-cell>
          <table:table-cell office:value-type="string">
            <text:p>JULIA DONALDSON – AXEL SCHEFFLER</text:p>
          </table:table-cell>
          <table:table-cell table:number-columns-repeated="1021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Η ΠΡΙΓΚΙΠΙΣΣΑ ΔΥΣΚΟΛΟΥΛΑ (Π)</text:p>
          </table:table-cell>
          <table:table-cell office:value-type="string">
            <text:p>ΕΥΓΕΝΙΟΣ ΤΡΙΒΙΖΑΣ</text:p>
          </table:table-cell>
          <table:table-cell table:number-columns-repeated="1021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ΜΙΑ ΜΕΡΑ ΜΟΝΟ (Π)</text:p>
          </table:table-cell>
          <table:table-cell office:value-type="string">
            <text:p>ΝΙΚΟΣ ΑΝΤΩΝΙΟΥ</text:p>
          </table:table-cell>
          <table:table-cell table:number-columns-repeated="1021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ΤΟ ΑΣΧΗΜΟΠΑΠΟ (Π)</text:p>
          </table:table-cell>
          <table:table-cell office:value-type="string">
            <text:p>ΧΑΝΣ ΚΡΙΣΤΙΑΝ ΑΝΤΕΡΣΕΝ</text:p>
          </table:table-cell>
          <table:table-cell table:number-columns-repeated="1021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Η ΠΕΝΤΑΜΟΡΦΗ ΚΑΙ ΤΟ ΤΕΡΑΣ (Π)</text:p>
          </table:table-cell>
          <table:table-cell office:value-type="string">
            <text:p>ΤΑΣΟΣ ΚΑΡΑΚΩΤΣΟΓΛΟΥ</text:p>
          </table:table-cell>
          <table:table-cell table:number-columns-repeated="1021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ΤΟ ΒΑΤΡΑΧΕΛΙ (Π)</text:p>
          </table:table-cell>
          <table:table-cell office:value-type="string">
            <text:p>ΚΑΤΕΡΙΝΑ ΕΥΣΤΑΘΙΟΥ ΣΕΛΑΧΑ- ΓΕΩΡΓΙΟΣ ΤΥΡΙΚΟΣ</text:p>
          </table:table-cell>
          <table:table-cell table:number-columns-repeated="1021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ΚΑΙΡΟΣ ΓΙΑ ΠΑΡΑΜΥΘΙΑ (Π)</text:p>
          </table:table-cell>
          <table:table-cell office:value-type="string">
            <text:p>LUCY KINCAID</text:p>
          </table:table-cell>
          <table:table-cell table:number-columns-repeated="1021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ΦΡΕΝΤΕΡΙΚ (Π)</text:p>
          </table:table-cell>
          <table:table-cell office:value-type="string">
            <text:p>ΛΙΟ ΛΙΟΝΝΙ</text:p>
          </table:table-cell>
          <table:table-cell table:number-columns-repeated="1021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ΔΩΣΕ ΛΥΣΗ ΣΤΟ ΜΕΛΙΣΣΙ (Π)</text:p>
          </table:table-cell>
          <table:table-cell office:value-type="string">
            <text:p>ΜΑΡΙΝΑ ΓΙΩΤΗ</text:p>
          </table:table-cell>
          <table:table-cell table:number-columns-repeated="1021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Ο ΒΑΣΙΛΙΑΣ ΑΤΑΞΙΔΕΥΤΟΣ (Π)</text:p>
          </table:table-cell>
          <table:table-cell office:value-type="string">
            <text:p>ΝΑΝΣΥ ΤΡΙΚΚΑΛΙΤΗ – ΕΛΕΝΑ ΖΟΥΡΝΑΤΖΗ</text:p>
          </table:table-cell>
          <table:table-cell table:number-columns-repeated="1021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ΛΟΥΔΟΒΙΚΟΣ Ο ΠΡΩΤΟΣ ΒΑΣΙΛΕΑΣ ΤΩΝ ΠΡΟΒΑΤΩΝ (Π)</text:p>
          </table:table-cell>
          <table:table-cell office:value-type="string">
            <text:p>OLIVIER TALLEC</text:p>
          </table:table-cell>
          <table:table-cell table:number-columns-repeated="1021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ΡΟΥΝΤΟΛΦ ΤΟ ΕΛΑΦΑΚΙ (Π)</text:p>
          </table:table-cell>
          <table:table-cell office:value-type="string">
            <text:p>ΡΟΜΠΕΡΤ Λ. ΜΕΥ</text:p>
          </table:table-cell>
          <table:table-cell table:number-columns-repeated="1021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ΟΙ ΤΟΡΛΟΥΤΙΝΟΙ ΠΑΝΕ ΒΟΛΤΑ (Π)</text:p>
          </table:table-cell>
          <table:table-cell office:value-type="string">
            <text:p>ANNE MARIE CHAROUTON – GERDA MULLER</text:p>
          </table:table-cell>
          <table:table-cell table:number-columns-repeated="1021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10 ΜΙΚΡΕΣ ΘΑΛΑΣΣΙΝΕΣ ΣΤΑΓΟΝΕΣ (Π)</text:p>
          </table:table-cell>
          <table:table-cell office:value-type="string">
            <text:p>ΡΕΝΑ ΡΩΣΣΗ – ΖΑΪΡΗ</text:p>
          </table:table-cell>
          <table:table-cell table:number-columns-repeated="1021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Η ΧΑΝΤΡΑ Η ΑΣΗΜΕΝΙΑ, Η ΧΡΥΣΟΜΑΛΑΜΑΤΕΝΙΑ (Π)</text:p>
          </table:table-cell>
          <table:table-cell office:value-type="string">
            <text:p>ΣΟΦΙΑ ΓΡΑΜΜΟΖΗ – ΣΩΠΙΚΗ</text:p>
          </table:table-cell>
          <table:table-cell table:number-columns-repeated="1021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ΤΑ ΞΩΤΙΚΑ ΜΕ ΜΑΘΑΙΝΟΥΝ ΚΑΛΟΥΣ ΤΡΟΠΟΥΣ (Π)</text:p>
          </table:table-cell>
          <table:table-cell office:value-type="string">
            <text:p>JUTTA BELKE – SUSANNE SZESNY</text:p>
          </table:table-cell>
          <table:table-cell table:number-columns-repeated="1021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Η ΞΑΝΘΟΜΑΛΛΑ ΣΕΙΡΗΝΑ ΚΑΙ ΑΛΛΑ ΠΑΡΑΜΥΘΙΑ (Π)</text:p>
          </table:table-cell>
          <table:table-cell office:value-type="string">
            <text:p>ΧΑΝΣ ΚΡΙΣΤΙΑΝ ΑΝΤΕΡΣΕΝ</text:p>
          </table:table-cell>
          <table:table-cell table:number-columns-repeated="1021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Ο ΚΑΛΟΣ ΜΟΥ ΜΠΑΜΠΑΣ! (Π)</text:p>
          </table:table-cell>
          <table:table-cell office:value-type="string">
            <text:p>ALISON RITCHIE – ALISON EDGSON</text:p>
          </table:table-cell>
          <table:table-cell table:number-columns-repeated="1021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ΤΟ ΑΓΓΕΛΑΚΙ ΜΟΥ ΜΑΘΑΙΝΕΙ ΤΟΥΣ ΚΑΝΟΝΕΣ ΟΔΙΚΗΣ ΣΥΜΠΕΡΙΦΟΡΑΣ (Π)</text:p>
          </table:table-cell>
          <table:table-cell office:value-type="string">
            <text:p>BARBEL SPATHELF – SUSANNE SZESNY</text:p>
          </table:table-cell>
          <table:table-cell table:number-columns-repeated="1021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ΤΟ ΠΑΙΔΙ ΚΑΙ ΤΑ ΘΥΜΩΜΕΝΑ ΑΣΤΕΡΙΑ (Π)</text:p>
          </table:table-cell>
          <table:table-cell office:value-type="string">
            <text:p>ΠΑΝΟΣ ΧΡΙΣΤΟΔΟΥΛΟΥ</text:p>
          </table:table-cell>
          <table:table-cell table:number-columns-repeated="1021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ΣΤΙΣ ΙΛΙΝΕΣ, ΤΙΣ ΜΠΙΛΙΝΕΣ, ΤΙΣ ΑΛΑΜΑΛΑΚΟΥΣΙΕΣ (Π)</text:p>
          </table:table-cell>
          <table:table-cell office:value-type="string">
            <text:p>ΒΑΡΒΑΡΑ ΔΕΛΗΒΟΡΙΑ</text:p>
          </table:table-cell>
          <table:table-cell table:number-columns-repeated="1021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Η ΑΡΓΥΡΩ ΓΕΛΑΕΙ (Π)</text:p>
          </table:table-cell>
          <table:table-cell office:value-type="string">
            <text:p>ΤΖΙΝ ΓΟΥΙΛΛΙΣ ΤΟΝΥ ΡΟΣ</text:p>
          </table:table-cell>
          <table:table-cell table:number-columns-repeated="1021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ΗΡΘΑΝ ΤΑ ΧΡΙΣΤΟΥΓΕΝΝΑ ΚΑΙ Η ΠΡΩΤΟΧΡΟΝΙΑ (Π)</text:p>
          </table:table-cell>
          <table:table-cell office:value-type="string">
            <text:p>ΒΑΓΓΕΛΗΣ ΗΛΙΟΠΟΥΛΟΣ - <text:s/>ΒΑΣΙΛΙΚΗ ΝΙΚΑ</text:p>
          </table:table-cell>
          <table:table-cell table:number-columns-repeated="1021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ΤΟ ΓΚΡΟΥΦΑΛΟ (Π)</text:p>
          </table:table-cell>
          <table:table-cell office:value-type="string">
            <text:p>ΤΖΟΥΛΙΑ ΝΤΟΝΑΛΝΤΣΟΝ – ΑΛΕΞ ΣΕΦΕΡ</text:p>
          </table:table-cell>
          <table:table-cell table:number-columns-repeated="1021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Η ΕΓΓΟΝΗ ΤΟΥ ΑΙ ΒΑΣΙΛΗ ΚΑΙ Η ΕΞΑΦΑΝΙΣΗ ΤΩΝ ΞΩΤΙΚΩΝ (Π)</text:p>
          </table:table-cell>
          <table:table-cell office:value-type="string">
            <text:p>ΑΜΑΝΤΑ ΜΙΧΑΛΟΠΟΥΛΟΥ</text:p>
          </table:table-cell>
          <table:table-cell table:number-columns-repeated="1021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ΤΗΣ ΕΛΙΑΣ ΤΟ ΔΑΚΡΥ (Π)</text:p>
          </table:table-cell>
          <table:table-cell office:value-type="string">
            <text:p>ΔΙΑΤΣΕΝΤΑ ΠΑΡΙΣΗ (εικονογραφηση)</text:p>
          </table:table-cell>
          <table:table-cell table:number-columns-repeated="1021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ΣΤΗ ΧΩΡΑ ΤΩΝ ΝΑΝΩΝ (Π)</text:p>
          </table:table-cell>
          <table:table-cell office:value-type="string">
            <text:p>TONY WOLF</text:p>
          </table:table-cell>
          <table:table-cell table:number-columns-repeated="1021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Ο ΤΡΟΜΑΡΑΣ (Π)</text:p>
          </table:table-cell>
          <table:table-cell office:value-type="string">
            <text:p>ΓΕΩΡΓΙΟΣ ΒΙΖΥΗΝΟΣ</text:p>
          </table:table-cell>
          <table:table-cell table:number-columns-repeated="1021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Ο ΤΡΟΜΕΡΟΣ ΕΧΡΟΣ (Π)</text:p>
          </table:table-cell>
          <table:table-cell office:value-type="string">
            <text:p>ΧΟΡΧΕ ΜΠΟΥΚΑΪ</text:p>
          </table:table-cell>
          <table:table-cell table:number-columns-repeated="1021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ΦΤΙΑΧΝΟΥΜΕ ΚΤΙΡΙΑ; (Π)</text:p>
          </table:table-cell>
          <table:table-cell office:value-type="string">
            <text:p>ΣΑΡΛ ΧΕΡΣΤ ΚΑΙ ΣΑΡΛΟΤ ΦΑΡΜΕΡ</text:p>
          </table:table-cell>
          <table:table-cell table:number-columns-repeated="1021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ΤΑ ΧΡΙΣΤΟΥΓΕΝΝΑ ΤΗΣ ΝΟΝΑΣ ΧΕΛΩΝΑΣ (Π)</text:p>
          </table:table-cell>
          <table:table-cell office:value-type="string">
            <text:p>ΛΟΤΗ ΠΕΤΡΟΒΙΤΣ – ΑΝΔΡΟΥΤΣΟΠΟΥΛΟΥ</text:p>
          </table:table-cell>
          <table:table-cell table:number-columns-repeated="1021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Ο ΓΙΑΝΝΑΚΗΣ ΣΤΟ ΛΟΥΝΑ ΠΑΡΚ (Π)</text:p>
          </table:table-cell>
          <table:table-cell office:value-type="string">
            <text:p>ΓΡΗΓΟΡΙΟΣ ΞΕΝΟΠΟΥΛΟΣ</text:p>
          </table:table-cell>
          <table:table-cell table:number-columns-repeated="1021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Ο ΑΡΗΣ Ο ΤΣΑΓΚΑΡΗΣ (Π)</text:p>
          </table:table-cell>
          <table:table-cell office:value-type="string">
            <text:p>ΕΥΓΕΝΙΟΣ ΤΡΙΒΙΖΑΣ</text:p>
          </table:table-cell>
          <table:table-cell table:number-columns-repeated="1021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ΕΝΑ ΔΕΝΤΡΟ ΜΙΑ ΦΟΡΑ (Π)</text:p>
          </table:table-cell>
          <table:table-cell office:value-type="string">
            <text:p>ΕΥΓΕΝΙΟΣ ΤΡΙΒΙΖΑΣ</text:p>
          </table:table-cell>
          <table:table-cell table:number-columns-repeated="1021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ΤΟ ΑΗΔΟΝΙ ΚΑΙ ΤΟ ΤΡΙΑΝΤΑΦΥΛΛΟ (Π)</text:p>
          </table:table-cell>
          <table:table-cell office:value-type="string">
            <text:p>ΟΣΚΑΡ ΟΥΑΪΛΝΤ</text:p>
          </table:table-cell>
          <table:table-cell table:number-columns-repeated="1021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ΤΑ ΝΕΡΑΪΔΟΦΤΕΡΑ (Π)</text:p>
          </table:table-cell>
          <table:table-cell office:value-type="string">
            <text:p>ΛΟΡΕΝΣ ΜΙΛΣ &amp; ΝΤΕΝΙΣ ΝΟΛΑΝ</text:p>
          </table:table-cell>
          <table:table-cell table:number-columns-repeated="1021"/>
        </table:table-row>
        <table:table-row table:style-name="ro2">
          <table:table-cell office:value-type="float" office:value="263">
            <text:p>263</text:p>
          </table:table-cell>
          <table:table-cell table:style-name="ce2" office:value-type="string">
            <text:p>Ο ΠΙΛΟΤΟΣ ΚΑΙ Ο ΜΙΚΡΟΣ ΠΡΙΓΚΙΠΑΣ – Η ΖΩΗ ΤΟΥ ΑΝΤΟΥΑΝ ΝΤΕ ΣΕΝΤ-ΕΞΙΠΕΡΙ (Π)</text:p>
          </table:table-cell>
          <table:table-cell office:value-type="string">
            <text:p>ΠΙΤΕΡ ΣΙΣ</text:p>
          </table:table-cell>
          <table:table-cell table:number-columns-repeated="1021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ΤΟ ΠΕΡΙΒΟΛΙ ΤΗΣ ΑΓΑΠΗΣ (Π)</text:p>
          </table:table-cell>
          <table:table-cell office:value-type="string">
            <text:p>ΘΕΤΗ ΧΟΡΤΙΑΤΗ</text:p>
          </table:table-cell>
          <table:table-cell table:number-columns-repeated="1021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ΟΙ ΤΟΥΡΛΟΥΤΙΝΟΙ ΚΑΙ ΟΙ ΣΚΙΟΥΡΟΙ</text:p>
          </table:table-cell>
          <table:table-cell office:value-type="string">
            <text:p>ANNE MARIE CHAROUTON – GERDA MULLER</text:p>
          </table:table-cell>
          <table:table-cell table:number-columns-repeated="1021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ΟΙ ΠΡΩΤΟΙ ΜΟΥ ΜΥΘΟΙ ΤΟΥ ΑΙΣΩΠΟΥ (Π)</text:p>
          </table:table-cell>
          <table:table-cell office:value-type="string">
            <text:p>ΧΡΗΣΤΟΣ ΒΑΡΛΑΜΟΣ (εικονογραφηση)</text:p>
          </table:table-cell>
          <table:table-cell table:number-columns-repeated="1021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ΤΟ ΜΙΚΡΟ ΛΥΚΑΚΙ ΚΑΙ Ο ΚΑΚΟΣ Ο ΛΥΚΟΣ (ΙΕ)</text:p>
          </table:table-cell>
          <table:table-cell office:value-type="string">
            <text:p>ΑΝΤΟΟΝ KRINGS</text:p>
          </table:table-cell>
          <table:table-cell table:number-columns-repeated="1021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IRISB FAIRY TALES</text:p>
          </table:table-cell>
          <table:table-cell office:value-type="string">
            <text:p>JOSEPH JACOBS</text:p>
          </table:table-cell>
          <table:table-cell table:number-columns-repeated="1021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Ο ΑΣΤΕΡΙΑΣ ΚΑΙ ΤΟ ΔΩΜΑΤΙΟ ΤΩΝ ΠΕΝΤΕ ΑΣΤΕΡΙΩΝ (ΙΕ)</text:p>
          </table:table-cell>
          <table:table-cell office:value-type="string">
            <text:p>ΑΙΜΙΛΙΑ ΣΙΡΩΝΗ</text:p>
          </table:table-cell>
          <table:table-cell table:number-columns-repeated="1021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Ο ΚΗΠΟΣ ΜΕ ΤΙΣ 11 ΓΑΤΕΣ (ΙΕ)</text:p>
          </table:table-cell>
          <table:table-cell office:value-type="string">
            <text:p>ΜΑΡΙΑ ΚΩΝΣΤΑΝΤΙΝΙΔΟΥ</text:p>
          </table:table-cell>
          <table:table-cell table:number-columns-repeated="1021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ΣΥΛΛΕΚΤΗΣ ΛΕΞΕΩΝ (ΙΕ)</text:p>
          </table:table-cell>
          <table:table-cell office:value-type="string">
            <text:p>ΠΙΤΕΡ Χ. ΡΕΙΝΟΛΝΤΣ</text:p>
          </table:table-cell>
          <table:table-cell table:number-columns-repeated="1021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ΟΙ ΤΡΕΙΣ ΚΟΣΜΟΝΑΥΤΕΣ (ΙΕ)</text:p>
          </table:table-cell>
          <table:table-cell office:value-type="string">
            <text:p>ΟΥΜΠΕΡΤΟ ΕΚΟ – ΕΥΓΕΝΙΟ ΚΑΡΜΙ</text:p>
          </table:table-cell>
          <table:table-cell table:number-columns-repeated="1021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ΕΓΩ Ο ΠΙΟ ΟΜΟΡΦΟΣ (ΙΕ)</text:p>
          </table:table-cell>
          <table:table-cell office:value-type="string">
            <text:p>ΜΑΡΙΟΣ ΡΑΜΟΣ</text:p>
          </table:table-cell>
          <table:table-cell table:number-columns-repeated="1021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ΤΟ ΜΙΚΡΟ ΕΛΑΤΟ ΚΑΙ Η ΤΥΧΗ ΤΟΥ (ΙΕ)</text:p>
          </table:table-cell>
          <table:table-cell office:value-type="string">
            <text:p>COSMINA F. GLIATAS</text:p>
          </table:table-cell>
          <table:table-cell table:number-columns-repeated="1021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ΜΕΛΑΚ, ΜΟΝΟΣ (ΙΕ)</text:p>
          </table:table-cell>
          <table:table-cell office:value-type="string">
            <text:p>ΑΡΓΥΡΩ ΠΙΠΙΝΗ</text:p>
          </table:table-cell>
          <table:table-cell table:number-columns-repeated="1021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ΠΑΣΧΑΛΟΣΟΥΠΙΤΣΑ (ΙΕ)</text:p>
          </table:table-cell>
          <table:table-cell office:value-type="string">
            <text:p>ΓΙΩΡΓΟΣ ΛΕΜΠΕΣΗΣ</text:p>
          </table:table-cell>
          <table:table-cell table:number-columns-repeated="1021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ΤΟ ΤΑΞΙΔΙ ΤΟΥ ΚΟΚΚΙΝΟΥ ΑΥΓΟΥ (ΙΕ)</text:p>
          </table:table-cell>
          <table:table-cell office:value-type="string">
            <text:p>ΓΛΥΚΕΡΙΑ ΓΚΡΕΚΟΥ</text:p>
          </table:table-cell>
          <table:table-cell table:number-columns-repeated="1021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ΟΙ ΠΡΩΤΕΣ ΜΟΥ ΙΣΤΟΡΙΕΣ ΜΕ ΔΕΙΝΟΣΑΥΡΟΥΣ (ΙΕ)</text:p>
          </table:table-cell>
          <table:table-cell office:value-type="string">
            <text:p>ΕΚΔΟΣΕΙΣ ΨΥΧΟΓΙΟΣ</text:p>
          </table:table-cell>
          <table:table-cell table:number-columns-repeated="1021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Ο ΙΑΣΩΝ ΚΑΙ ΤΟ ΧΡΥΣΟΜΑΛΛΟ ΔΕΡΑΣ (ΙΕ)</text:p>
          </table:table-cell>
          <table:table-cell office:value-type="string">
            <text:p>CLAUDIA ZEFF</text:p>
          </table:table-cell>
          <table:table-cell table:number-columns-repeated="1021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ΔΕ ΘΕΛΩ ΝΑ ΜΑΘΩ ΝΑ ΔΙΑΒΑΖΩ (ΙΕ)</text:p>
          </table:table-cell>
          <table:table-cell office:value-type="string">
            <text:p>ΑΡΗΣ ΔΗΜΟΚΙΔΗΣ</text:p>
          </table:table-cell>
          <table:table-cell table:number-columns-repeated="1021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ΑΝ ΘΕΛΕΤΕ ΝΑ ΞΕΡΕΤΕ Ο ΜΠΑΜΠΑΣ ΜΟΥ (ΙΕ)</text:p>
          </table:table-cell>
          <table:table-cell office:value-type="string">
            <text:p>ΡΕΙΤΣΕΛ ΜΠΡΑΪΤ</text:p>
          </table:table-cell>
          <table:table-cell table:number-columns-repeated="1021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Ο ΜΕΓΑΛΟΣ ΛΥΚΟΣ ΚΑΙ Ο ΜΙΚΡΟΣ ΛΥΚΟΣ (ΙΕ)</text:p>
          </table:table-cell>
          <table:table-cell office:value-type="string">
            <text:p>NADINE BRUN-COSME</text:p>
          </table:table-cell>
          <table:table-cell table:number-columns-repeated="1021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Η ΜΙΚΡΗ ΣΑΡΛΟΤ ΣΚΗΝΟΘΕΤΗΣ (ΙΕ)</text:p>
          </table:table-cell>
          <table:table-cell office:value-type="string">
            <text:p>ΦΡΑΝΚ ΒΙΒΑ</text:p>
          </table:table-cell>
          <table:table-cell table:number-columns-repeated="1021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Ο ΜΙΚΡΟΣ ΜΑΓΟΣ (ΙΕ)</text:p>
          </table:table-cell>
          <table:table-cell office:value-type="string">
            <text:p>ΝΙΚΟΣ ΣΦΥΡΟΕΡΑΣ</text:p>
          </table:table-cell>
          <table:table-cell table:number-columns-repeated="1021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ΒΡΗΚΑΜΕ ΕΝΑ ΚΑΠΕΛΟ (ΙΕ)</text:p>
          </table:table-cell>
          <table:table-cell office:value-type="string">
            <text:p>JON KLASSEN</text:p>
          </table:table-cell>
          <table:table-cell table:number-columns-repeated="1021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ΟΙ ΝΤΑΗΔΕΣ ΤΟΥ ΒΥΘΟΥ ΚΑΙ Ο ΡΟΜΠΕΝ ΤΩΝ ΘΑΛΑΣΣΩΝ (ΙΕ)</text:p>
          </table:table-cell>
          <table:table-cell office:value-type="string">
            <text:p>ΓΙΩΤΑ ΑΛΕΞΑΝΔΡΟΥ</text:p>
          </table:table-cell>
          <table:table-cell table:number-columns-repeated="1021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ΦΡΑΟΥΛΙΤΣΑ – ΜΗΠΩΣ ΜΟΙΑΖΩ ΜΕ ΠΙΘΗΚΑΚΙ; (IE)</text:p>
          </table:table-cell>
          <table:table-cell office:value-type="string">
            <text:p>ΕΙΡΗΝΗ ΚΑΜΑΡΑΤΟΥ-ΓΙΑΛΛΟΥΣΗ</text:p>
          </table:table-cell>
          <table:table-cell table:number-columns-repeated="1021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ΠΑΤΑΤΕΣ,ΠΑΤΑΤΕΣ (IE)</text:p>
          </table:table-cell>
          <table:table-cell office:value-type="string">
            <text:p>ANITA LOBEL</text:p>
          </table:table-cell>
          <table:table-cell table:number-columns-repeated="1021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ΕΧΩ ΓΙΑ ΣΥΜΜΑΘΗΤΗ ΕΝΑΝ ΠΕΙΡΑΤΗ (ΙΕ)</text:p>
          </table:table-cell>
          <table:table-cell office:value-type="string">
            <text:p>ΑΝΤΩΝΗΣ ΠΑΠΑΘΕΟΔΟΥΛΟΥ</text:p>
          </table:table-cell>
          <table:table-cell table:number-columns-repeated="1021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ΑΙΣΘΑΝΟΜΑΙ, ΑΙΣΘΑΝΟΜΑΙ ΤΟΝ ΚΟΣΜΟ (ΙΕ)</text:p>
          </table:table-cell>
          <table:table-cell office:value-type="string">
            <text:p>ΣΑΜ ΓΚΟΝΤΟΥΙΝ</text:p>
          </table:table-cell>
          <table:table-cell table:number-columns-repeated="1021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ΖΑΡΑΜΠΟΥΚΑ ΤΑ ΑΝΤΙΘΕΤΑ-Η ΜΕΓΑΛΗ ΦΩΤΙΑ (ΙΕ)</text:p>
          </table:table-cell>
          <table:table-cell office:value-type="string">
            <text:p>ΣΟΦΙΑ ΖΑΡΑΜΠΟΥΚΑ</text:p>
          </table:table-cell>
          <table:table-cell table:number-columns-repeated="1021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Ο ΞΕΧΑΣΙΑΡΗΣ ΑΙ ΒΑΣΙΛΗΣ (ΙΕ)</text:p>
          </table:table-cell>
          <table:table-cell office:value-type="string">
            <text:p>ΕΚΔΟΣΕΙΣ ΜΙΚΡΟΚΟΣΜΟΣ</text:p>
          </table:table-cell>
          <table:table-cell table:number-columns-repeated="1021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ΓΕΙΑ (ΙΕ)</text:p>
          </table:table-cell>
          <table:table-cell office:value-type="string">
            <text:p>ΣΑΡΑ ΑΓΚΟΣΤΙΝΙ</text:p>
          </table:table-cell>
          <table:table-cell table:number-columns-repeated="1021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ΙΣΤΟΡΙΕΣ ΑΠΟ ΤΗ ΒΙΒΛΟ – Η ΙΣΤΟΡΙΑ ΤΟΥ ΠΑΣΧΑ (ΙΕ)</text:p>
          </table:table-cell>
          <table:table-cell office:value-type="string">
            <text:p>ΧΕΔΕΡ ΕΙΜΕΡΙ</text:p>
          </table:table-cell>
          <table:table-cell table:number-columns-repeated="1021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ΡΙΧΑΡΔΟΣ Ο ΛΕΟΝΤΟΚΑΡΔΟΣ (ΙΕ)</text:p>
          </table:table-cell>
          <table:table-cell office:value-type="string">
            <text:p>ΑΓΓΕΛΙΚΗ ΒΑΡΕΛΑ</text:p>
          </table:table-cell>
          <table:table-cell table:number-columns-repeated="1021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ΓΟΥΛΙΕΛΜΟΣ ΤΕΛΛΟΣ (ΙΕ)</text:p>
          </table:table-cell>
          <table:table-cell office:value-type="string">
            <text:p>ΑΓΓΕΛΙΚΗ ΒΑΡΕΛΑ</text:p>
          </table:table-cell>
          <table:table-cell table:number-columns-repeated="1021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ΟΙ ΝΑΝΟΙ ΤΟΥ ΓΚΝΟΥ (ΙΕ)</text:p>
          </table:table-cell>
          <table:table-cell office:value-type="string">
            <text:p>ΟΥΜΠΕΡΤΟ ΕΚΟ – ΕΥΓΕΝΙΟ ΚΑΡΜΙ</text:p>
          </table:table-cell>
          <table:table-cell table:number-columns-repeated="1021"/>
        </table:table-row>
        <table:table-row table:style-name="ro1">
          <table:table-cell office:value-type="float" office:value="298">
            <text:p>298</text:p>
          </table:table-cell>
          <table:table-cell table:style-name="ce6" office:value-type="string">
            <text:p>24 ΜΑΓΙΚΕΣ ΙΣΤΟΡΙΕΣ ΓΙΑ ΤΑ ΧΡΙΣΤΟΥΓΕΝΝΑ (ΙΕ)</text:p>
          </table:table-cell>
          <table:table-cell office:value-type="string">
            <text:p>ΣΕΤΗ ΛΕΠΙΔΑ</text:p>
          </table:table-cell>
          <table:table-cell table:number-columns-repeated="1021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Ο ΜΠΑΜΠΑΣ ΜΟΥ Ο ΗΡΩΑΣ ΜΟΥ! (ΙΕ)</text:p>
          </table:table-cell>
          <table:table-cell office:value-type="string">
            <text:p>ΠΑΝΑΓΙΩΤΗΣ ΔΗΜΗΤΡΟΠΟΥΛΟΣ</text:p>
          </table:table-cell>
          <table:table-cell table:number-columns-repeated="1021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ΟΙ ΒΙΚΙΓΚ (ΙΕ)</text:p>
          </table:table-cell>
          <table:table-cell office:value-type="string">
            <text:p>ΑΓΓΕΛΙΚΗ ΒΑΡΕΛΑ</text:p>
          </table:table-cell>
          <table:table-cell table:number-columns-repeated="1021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ΤΟ ΑΝΘΡΩΠΑΚΙ (ΙΕ)</text:p>
          </table:table-cell>
          <table:table-cell office:value-type="string">
            <text:p>ΑΛΕΝ ΣΕΡ</text:p>
          </table:table-cell>
          <table:table-cell table:number-columns-repeated="1021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ΤΟ ΔΑΣΟΧΩΡΙ (ΙΕ)</text:p>
          </table:table-cell>
          <table:table-cell office:value-type="string">
            <text:p>ΣΟΦΙΑ ΚΕΣΚΟΥ</text:p>
          </table:table-cell>
          <table:table-cell table:number-columns-repeated="1021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Η ΦΩΝΗ ΣΟΥ, Η ΔΥΝΑΜΗ ΣΟΥ! (ΙΕ)</text:p>
          </table:table-cell>
          <table:table-cell office:value-type="string">
            <text:p>ΓΕΩΡΓΙΑ ΛΑΤΤΑ</text:p>
          </table:table-cell>
          <table:table-cell table:number-columns-repeated="1021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Η ΣΥΝΤΡΟΦΙΑ ΤΟΥ ΛΟΦΟΥ (ΙΕ)</text:p>
          </table:table-cell>
          <table:table-cell office:value-type="string">
            <text:p>ΜΑΡΙΑΝΝΑ ΚΟΥΜΑΡΙΑΝΟΥ</text:p>
          </table:table-cell>
          <table:table-cell table:number-columns-repeated="1021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ΤΟ ΚΟΚΚΙΝΟ ΜΠΑΛΟΝΙ Της ΜΑΣΚΑΡΟΥΣ ΧΑΡΑΣ (ΙΕ)</text:p>
          </table:table-cell>
          <table:table-cell office:value-type="string">
            <text:p>ΚΑΤΙΑ ΠΙΝΟ</text:p>
          </table:table-cell>
          <table:table-cell table:number-columns-repeated="1021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ΚΑΛΟΚΑΙΡΙ ΚΑΙ ΤΟ ΠΟΝΤΙΚΑΚΙ ΛΥΝΕΙ ΕΝΑΝ ΠΟΛΥ ΔΥΣΚΟΛΟ ΓΡΙΦΟ (ΙΕ)</text:p>
          </table:table-cell>
          <table:table-cell office:value-type="string">
            <text:p>ΑNITA LOUGHREY</text:p>
          </table:table-cell>
          <table:table-cell table:number-columns-repeated="1021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Ο ΝΟΪ ΚΑΙ Η ΦΑΛΑΙΝΑ (ΙΕ)</text:p>
          </table:table-cell>
          <table:table-cell office:value-type="string">
            <text:p>BENJI DAVIES</text:p>
          </table:table-cell>
          <table:table-cell table:number-columns-repeated="1021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Η ΑΛΕΞΑΝΔΡΑ, Ο ΠΑΥΛΟΣ ΚΑΙ ΤΟ ΜΥΣΤΗΡΙΟ ΤΗΣ ΛΙΜΝΗΣ ΣΤΥΜΦΑΛΙΑΣ (ΙΕ)</text:p>
          </table:table-cell>
          <table:table-cell office:value-type="string">
            <text:p>ΣΟΦΙΑ ΚΑΛΑΤΖΑΚΟΥ</text:p>
          </table:table-cell>
          <table:table-cell table:number-columns-repeated="1021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Ο ΜΠΑΜΠΑΣ ΔΕ ΜΕΝΕΙ ΠΙΑ ΜΑΖΙ ΜΑΣ (ΙΕ)</text:p>
          </table:table-cell>
          <table:table-cell office:value-type="string">
            <text:p>ΜΠΕΤΙ ΜΠΕΓΚΕΧΟΛΝΤ</text:p>
          </table:table-cell>
          <table:table-cell table:number-columns-repeated="1021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ΜΙΑ ΣΙΡΟΠΙΑΣΤΗ ΙΣΤΟΡΙΑ (ΙΕ)</text:p>
          </table:table-cell>
          <table:table-cell office:value-type="string">
            <text:p>ΑΝΝΑ ΙΑΚΩΒΟΥ</text:p>
          </table:table-cell>
          <table:table-cell table:number-columns-repeated="1021"/>
        </table:table-row>
        <table:table-row table:style-name="ro1">
          <table:table-cell office:value-type="float" office:value="311">
            <text:p>311</text:p>
          </table:table-cell>
          <table:table-cell table:style-name="ce6" office:value-type="string">
            <text:p>30 ΑΡΓΥΡΙΑ ΓΙΑ ΤΟ ΧΙΟΝΑΤΟ (ΙΕ)</text:p>
          </table:table-cell>
          <table:table-cell office:value-type="string">
            <text:p>ΑΝΝΑ ΙΑΚΩΒΟΥ</text:p>
          </table:table-cell>
          <table:table-cell table:number-columns-repeated="1021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Η ΡΟΖΑ ΨΑΧΝΕΙ ΔΟΥΛΕΙΑ (ΙΕ)</text:p>
          </table:table-cell>
          <table:table-cell office:value-type="string">
            <text:p>JENNY CITTONE</text:p>
          </table:table-cell>
          <table:table-cell table:number-columns-repeated="1021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ΤΟ ΒΙΒΛΙΟ ΤΩΝ ΚΑΛΩΝ ΤΡΟΠΩΝ-ΝΤΟΡΑ Η ΕΞΕΡΕΥΝΗΤΡΙΑ (ΙΕ)</text:p>
          </table:table-cell>
          <table:table-cell office:value-type="string">
            <text:p>ΚΡΙΣΤΙΝ ΡΙΤΣΙ</text:p>
          </table:table-cell>
          <table:table-cell table:number-columns-repeated="1021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ΜΑΚΑΡΙ ΝΑ ΜΠΟΡΟΥΣΑ ΝΑ ΧΟΡΕΨΩ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ΜΙΑ ΦΟΡΑ ΚΑΙ ΕΝΑ ΚΑΙΡΟ ΕΝΑ ΠΟΔΙ... (ΙΕ)</text:p>
          </table:table-cell>
          <table:table-cell office:value-type="string">
            <text:p>ΓΙΩΡΓΟΣ ΤΣΑΚΝΙΑΣ</text:p>
          </table:table-cell>
          <table:table-cell table:number-columns-repeated="1021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ΤΑ ΚΙΤΡΙΝΑ ΚΑΠΕΛΑ (ΙΕ)</text:p>
          </table:table-cell>
          <table:table-cell office:value-type="string">
            <text:p>ΚΕΛΛΥ ΜΑΤΑΘΙΑ-ΚΟΒΟ</text:p>
          </table:table-cell>
          <table:table-cell table:number-columns-repeated="1021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Ο ΚΥΡΙΟΣ ΕΥΤΥΧΗΣ ΚΑΙ Η ΚΥΡΙΑ ΔΥΣΤΥΧΙΑ (ΙΕ)</text:p>
          </table:table-cell>
          <table:table-cell office:value-type="string">
            <text:p>ΑΝΤΟΝΙ ΣΝΑΙΝΤΕΡ-ΣΟΥΖΑΝΕ ΣΤΡΑΣΕΡ</text:p>
          </table:table-cell>
          <table:table-cell table:number-columns-repeated="1021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Η ΧΑΡΑ ΤΗΣ ΠΑΣΧΑΛΙΑΣ (ΙΕ)</text:p>
          </table:table-cell>
          <table:table-cell office:value-type="string">
            <text:p>ΝΙΚΟΛΑΟΣ ΣΑΝΙΔΑΣ</text:p>
          </table:table-cell>
          <table:table-cell table:number-columns-repeated="1021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Η ΒΟΜΒΑ ΚΑΙ Ο ΣΤΡΑΤΗΓΟΣ (ΙΕ)</text:p>
          </table:table-cell>
          <table:table-cell office:value-type="string">
            <text:p>ΟΥΜΠΕΡΤΟ ΕΚΟ – ΕΥΓΕΝΙΟ ΚΑΡΜΙ</text:p>
          </table:table-cell>
          <table:table-cell table:number-columns-repeated="1021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Ο ΒΑΣΙΛΗΣ ΚΑΙ Ο ΑΙ ΒΑΣΙΛΗΣ (ΙΕ)</text:p>
          </table:table-cell>
          <table:table-cell office:value-type="string">
            <text:p>ΕΛΕΝΗ ΛΙΝΤΖΑΡΟΠΟΥΛΟΥ</text:p>
          </table:table-cell>
          <table:table-cell table:number-columns-repeated="1021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Η ΘΥΜΩΜΕΝΗ ΜΠΕΤΟΝΙΕΡΑ (ΙΕ)</text:p>
          </table:table-cell>
          <table:table-cell office:value-type="string">
            <text:p>ΔΗΜΗΤΡΗΣ ΜΠΑΣΛΑΜ</text:p>
          </table:table-cell>
          <table:table-cell table:number-columns-repeated="1021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ΜΙΑ ΣΒΗΣΤΡΑ ΖΑΒΟΛΙΑΡΑ (ΙΕ)</text:p>
          </table:table-cell>
          <table:table-cell office:value-type="string">
            <text:p>ΣΟΦΙΑ ΓΑΒΡΙΗΛΙΔΟΥ-ΣΠΥΡΙΔΟΥ</text:p>
          </table:table-cell>
          <table:table-cell table:number-columns-repeated="1021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Η ΛΙΖΑ ΣΤΟ ΑΕΡΟΠΛΑΝΟ (ΙΕ)</text:p>
          </table:table-cell>
          <table:table-cell office:value-type="string">
            <text:p>ANNE GUTMAN-GEORG HALLENSLEBEN</text:p>
          </table:table-cell>
          <table:table-cell table:number-columns-repeated="1021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ΜΑΚΑΡΙ ΝΑ ΜΠΟΡΟΥΣΑ ΝΑ ΔΙΑΒΑΣΩ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Ο ΣΚΑΤΖΟΧΟΙΡΟΣ ΠΟΥ ΞΕΧΑΣΕ ΝΑ ΦΟΒΗΘΕΙ (ΙΕ)</text:p>
          </table:table-cell>
          <table:table-cell office:value-type="string">
            <text:p>ΙΩΑΝΝΑ ΓΙΑΝΝΑΚΟΠΟΥΛΟΥ-ΖΩΗ ΣΕΪΤΑΝΗ</text:p>
          </table:table-cell>
          <table:table-cell table:number-columns-repeated="1021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ΙΣΤΟΡΙΕΣ ΤΗΣ ΜΙΚΡΗΣ ΜΑΝΟΥΣ (ΙΕ)</text:p>
          </table:table-cell>
          <table:table-cell office:value-type="string">
            <text:p>ΕΙΡΗΝΗ ΣΟΦΙΑΝΟΠΟΥΛΟΥ-ΤΕΤΗ ΣΩΛΟΥ</text:p>
          </table:table-cell>
          <table:table-cell table:number-columns-repeated="1021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ΞΕΣΚΟΝΙΖΟΝΤΑΣ ΤΟΝ ΑΙΣΩΠΟ (ΙΕ)</text:p>
          </table:table-cell>
          <table:table-cell office:value-type="string">
            <text:p>ΙΩΑΝΝΑ ΚΥΡΙΤΣΗ -ΤΖΙΩΤΗ</text:p>
          </table:table-cell>
          <table:table-cell table:number-columns-repeated="1021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ΚΑΛΟ ΠΑΣΧΑ (ΙΕ)</text:p>
          </table:table-cell>
          <table:table-cell office:value-type="string">
            <text:p>ΕΚΔΟΣΕΙΣ ΛΙΒΑΝΗ</text:p>
          </table:table-cell>
          <table:table-cell table:number-columns-repeated="1021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ΤΟ ΠΕΤΡΟΚΑΡΑΒΟ (ΙΕ)</text:p>
          </table:table-cell>
          <table:table-cell office:value-type="string">
            <text:p>ΑΛΙΚΗ ΜΠΑΛΑΣΚΑ-ΔΗΜΗΤΡΗΣ ΦΟΥΣΕΚΗΣ</text:p>
          </table:table-cell>
          <table:table-cell table:number-columns-repeated="1021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ΕΝΑ ΔΩΡΟ ΓΙΑ ΤΟΝ ΚΑΘΕΝΑ (ΙΕ)</text:p>
          </table:table-cell>
          <table:table-cell office:value-type="string">
            <text:p>BIRDIE BLACK&amp; ROSALIND BEARDSHAW</text:p>
          </table:table-cell>
          <table:table-cell table:number-columns-repeated="1021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ΔΑΜΩΝ ΚΑΙ ΦΙΝΤΙΑΣ-Η ΔΥΝΑΜΗ ΤΗΣ ΦΙΛΙΑΣ (ΙΕ)</text:p>
          </table:table-cell>
          <table:table-cell office:value-type="string">
            <text:p>ΠΟΠΗ ΜΑΓΟΥΛΑ-ΓΑΪΤΑΝΟΥ</text:p>
          </table:table-cell>
          <table:table-cell table:number-columns-repeated="1021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ΟΙ ΠΡΩΤΕΣ ΜΟΥ ΙΣΤΟΡΙΕΣ ΓΙΑ ΠΑΙΧΝΙΔΙΑ ΣΤΟ ΧΙΟΝΙ (ΙΕ)</text:p>
          </table:table-cell>
          <table:table-cell office:value-type="string">
            <text:p>ΕΚΔΟΣΕΙΣ ΨΥΧΟΓΙΟΣ</text:p>
          </table:table-cell>
          <table:table-cell table:number-columns-repeated="1021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Η ΩΡΑ ΕΙΝΑΙ ΕΚΑΤΟ (ΙΕ)</text:p>
          </table:table-cell>
          <table:table-cell office:value-type="string">
            <text:p>ΛΩΡΗ ΚΕΖΑ</text:p>
          </table:table-cell>
          <table:table-cell table:number-columns-repeated="1021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ΤΑ ΦΑΝΤΑΣΤΙΚΑ ΙΠΤΑΜΕΝΑ ΒΙΒΛΙΑ ΤΟΥ ΚΟΥ ΜΟΡΡΙΣ ΛΕΣΜΟΡ (ΙΕ)</text:p>
          </table:table-cell>
          <table:table-cell office:value-type="string">
            <text:p>W.E.JOYCE</text:p>
          </table:table-cell>
          <table:table-cell table:number-columns-repeated="1021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ΙΣΤΟΡΙΕΣ ΜΕ ΤΟΝ ΠΑΠΠΟΥ ΝΙΚΟΔΗΜΟ (ΙΕ)</text:p>
          </table:table-cell>
          <table:table-cell office:value-type="string">
            <text:p>ΖΩΗ ΚΑΝΑΒΑ</text:p>
          </table:table-cell>
          <table:table-cell table:number-columns-repeated="1021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ΤΟ ΜΑΓΙΚΟ ΔΕΝΤΡΟΣΠΙΤΟ – Η ΖΩΗ ΤΩΝ ΠΑΓΕΤΩΝΩΝ (ΙΕ)</text:p>
          </table:table-cell>
          <table:table-cell office:value-type="string">
            <text:p>MARY POPE OSBORNE</text:p>
          </table:table-cell>
          <table:table-cell table:number-columns-repeated="1021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ΟΙ ΦΤΕΡΟΓΑΤΕΣ (ΙΕ)</text:p>
          </table:table-cell>
          <table:table-cell office:value-type="string">
            <text:p>URSULA K. LE GUIN</text:p>
          </table:table-cell>
          <table:table-cell table:number-columns-repeated="1021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Ο ΑΚΙΜ ΤΡΕΧΕΙ (ΙΕ)</text:p>
          </table:table-cell>
          <table:table-cell office:value-type="string">
            <text:p>CLAUDE K. DUBOIS</text:p>
          </table:table-cell>
          <table:table-cell table:number-columns-repeated="1021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ΦΡΑΟΥΛΙΤΣΑ – Ο ΘΥΜΙΟΥΛΗΣ (ΙΕ)</text:p>
          </table:table-cell>
          <table:table-cell office:value-type="string">
            <text:p>ΕΙΡΗΝΗ ΚΑΜΑΡΑΤΟΥ-ΓΙΑΛΛΟΥΣΗ</text:p>
          </table:table-cell>
          <table:table-cell table:number-columns-repeated="1021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Ο ΠΑΠΟΥΤΣΗΣ ΚΑΙ ΟΙ ΚΑΛΙΚΑΤΖΑΡΟΙ (ΙΕ)</text:p>
          </table:table-cell>
          <table:table-cell office:value-type="string">
            <text:p>KATIE DAYNES</text:p>
          </table:table-cell>
          <table:table-cell table:number-columns-repeated="1021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ΜΙΑ ΠΑΡΑΞΕΝΗ ΚΥΡΙΑ ΠΟΥ ΤΗ ΛΕΝΕ ΔΥΣΛΕΞΙΑ (ΙΕ)</text:p>
          </table:table-cell>
          <table:table-cell office:value-type="string">
            <text:p>ΜΑΡΩ ΘΕΟΔΩΡΑΚΗ</text:p>
          </table:table-cell>
          <table:table-cell table:number-columns-repeated="1021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ΤΟ ΜΠΑΟΥΛΟ ΜΕ ΤΑ ΤΕΡΑΤΑ-Η ΜΟΥΜΙΑ (ΙΕ)</text:p>
          </table:table-cell>
          <table:table-cell office:value-type="string">
            <text:p>ΕΝΡΙΚ ΓΙΟΥΚ &amp; ΣΕΣΙΛΙΑ ΜΠΑΡΕΛΑ</text:p>
          </table:table-cell>
          <table:table-cell table:number-columns-repeated="1021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ΤΟ ΜΠΑΟΥΛΟ ΜΕ ΤΑ ΤΕΡΑΤΑ-ΤΟ ΒΑΜΠΙΡ (ΙΕ)</text:p>
          </table:table-cell>
          <table:table-cell office:value-type="string">
            <text:p>ΕΝΡΙΚ ΓΙΟΥΚ &amp; ΣΕΣΙΛΙΑ ΜΠΑΡΕΛΑ</text:p>
          </table:table-cell>
          <table:table-cell table:number-columns-repeated="1021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ΤΟ ΜΠΑΟΥΛΟ ΜΕ ΤΑ ΤΕΡΑΤΑ- Η ΜΑΓΙΣΣΑ (ΙΕ)</text:p>
          </table:table-cell>
          <table:table-cell office:value-type="string">
            <text:p>ΕΝΡΙΚ ΓΙΟΥΚ &amp; ΣΕΣΙΛΙΑ ΜΠΑΡΕΛΑ</text:p>
          </table:table-cell>
          <table:table-cell table:number-columns-repeated="1021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ΤΑ ΠΡΩΤΑ ΜΟΥ ΑΝΤΙΘΕΤΑ (ΙΕ)</text:p>
          </table:table-cell>
          <table:table-cell office:value-type="string">
            <text:p>ISIDRO SANCHEZ/HORACIO ELENA</text:p>
          </table:table-cell>
          <table:table-cell table:number-columns-repeated="1021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ΜΑΘΑΙΝΩ ΝΑ ΕΙΜΑΙ ΕΙΛΙΚΡΙΝΗΣ (ΙΕ)</text:p>
          </table:table-cell>
          <table:table-cell office:value-type="string">
            <text:p>BRIAN MOSES</text:p>
          </table:table-cell>
          <table:table-cell table:number-columns-repeated="1021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ΑΡΧΙΖΩ ΝΑ ΔΙΑΒΑΖΩ- Ο ΜΙΚΡΟΣ ΑΚΡΟΒΑΤΗΣ <text:s/>(ΙΕ)</text:p>
          </table:table-cell>
          <table:table-cell office:value-type="string">
            <text:p>ΑΓΓΕΛΙΚΗ ΓΕΩΡΓΑΚΑΚΗ</text:p>
          </table:table-cell>
          <table:table-cell table:number-columns-repeated="1021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ΤΟ ΡΕΣΙΤΑΛ ΤΟΥ ΠΑΡΗ (ΙΕ)</text:p>
          </table:table-cell>
          <table:table-cell office:value-type="string">
            <text:p>GILLIAN PERDUE</text:p>
          </table:table-cell>
          <table:table-cell table:number-columns-repeated="1021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ΠΕΡΙΜΕΝΩ ΑΔΕΛΦΑΚΙ (ΙΕ)</text:p>
          </table:table-cell>
          <table:table-cell office:value-type="string">
            <text:p>ΝΙΚΟΛΕΤΑ ΚΟΣΤΑ/ΡΕΝΑ ΡΩΣΣΗ ΖΑΪΡΗ</text:p>
          </table:table-cell>
          <table:table-cell table:number-columns-repeated="1021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ΦΡΑΟΥΛΙΤΣΑ – ΕΞΩ ΟΙ ΨΕΙΡΕΣ ΑΠΟ ΤΗΝ ΤΡΙΧΙΑ! (ΙΕ)</text:p>
          </table:table-cell>
          <table:table-cell office:value-type="string">
            <text:p>ΤΖΕΙΝ ΚΛΑΡΚ</text:p>
          </table:table-cell>
          <table:table-cell table:number-columns-repeated="1021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ΤΕΝΕΚΕΔΟΥΠΟΛΗ (ΙΕ)</text:p>
          </table:table-cell>
          <table:table-cell office:value-type="string">
            <text:p>ΕΥΓΕΝΙΑ ΦΑΚΙΝΟΥ</text:p>
          </table:table-cell>
          <table:table-cell table:number-columns-repeated="1021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ΟΙ ΠΕΡΙΠΕΤΕΙΕΣ ΤΟΥ ΣΕΒΑΧ ΤΟΥ ΘΑΛΑΣΣΙΝΟΥ (ΙΕ)</text:p>
          </table:table-cell>
          <table:table-cell office:value-type="string">
            <text:p>KATIE DAYNES</text:p>
          </table:table-cell>
          <table:table-cell table:number-columns-repeated="1021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ΤΟ ΡΟΖ (ΙΕ)</text:p>
          </table:table-cell>
          <table:table-cell office:value-type="string">
            <text:p>ΔΡ. ΜΑΡΙΑ ΔΟΥΡΙΔΑ-ΜΗΤΑΡΑΚΗ</text:p>
          </table:table-cell>
          <table:table-cell table:number-columns-repeated="1021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ΓΙΑΤΙ ΟΙ ΚΑΜΗΛΟΠΑΡΔΑΛΕΙΣ ΕΙΝΑΙ ΤΟΣΟ ΨΗΛΕΣ; <text:s/>(ΙΕ)</text:p>
          </table:table-cell>
          <table:table-cell office:value-type="string">
            <text:p>ΕΡΙΚ ΜΑΡΣΟΝ</text:p>
          </table:table-cell>
          <table:table-cell table:number-columns-repeated="1021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ΓΕΛΙΟ ΤΟΥ ΚΟΥΤΙΟΥ (ΙΕ)</text:p>
          </table:table-cell>
          <table:table-cell office:value-type="string">
            <text:p>ΑΝΤΩΝΗΣ ΠΑΠΑΘΕΟΔΟΥΛΟΥ</text:p>
          </table:table-cell>
          <table:table-cell table:number-columns-repeated="1021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ΤΟ ΟΝΕΙΡΟ ΤΟΥ ΜΑΘΙΟΥ (ΙΕ)</text:p>
          </table:table-cell>
          <table:table-cell office:value-type="string">
            <text:p>ΛΙΟ ΛΙΟΝΝΙ</text:p>
          </table:table-cell>
          <table:table-cell table:number-columns-repeated="1021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Ο ΚΗΠΟΣ ΤΟΥ ΜΑΤΙΣ (ΙΕ)</text:p>
          </table:table-cell>
          <table:table-cell office:value-type="string">
            <text:p>ΣΑΜΑΝΘΑ ΦΡΙΝΤΜΑΝ</text:p>
          </table:table-cell>
          <table:table-cell table:number-columns-repeated="1021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Ο ΠΟΜΕΛΟ ΜΕΓΑΛΩΝΕΙ (ΙΕ)</text:p>
          </table:table-cell>
          <table:table-cell office:value-type="string">
            <text:p>RAMONA BADESCU- BENZAMIN CHAUD</text:p>
          </table:table-cell>
          <table:table-cell table:number-columns-repeated="1021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ΑΓΚΑΛΙΑ ΑΓΑΠΗΣ – Η ΜΠΕΛΑ (ΙΕ)</text:p>
          </table:table-cell>
          <table:table-cell office:value-type="string">
            <text:p>ΧΡΙΣΤΙΝΑ ΝΤΟΥΜΑ</text:p>
          </table:table-cell>
          <table:table-cell table:number-columns-repeated="1021"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ΤΟ ΚΟΡΙΤΣΑΚΙ (ΙΕ)</text:p>
          </table:table-cell>
          <table:table-cell office:value-type="string">
            <text:p>ΚΡΙΣΤΙΝ ΝΟΜΑΝ-ΒΙΛΜΕΝ &amp; ΜΑΡΙΑΝ ΜΠΑΡΣΙΛΟΝ</text:p>
          </table:table-cell>
          <table:table-cell table:number-columns-repeated="1021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ΜΙΑ ΤΡΕΛΗ ΤΡΕΛΗ ΑΛΦΑΒΗΤΑ (ΙΕ)</text:p>
          </table:table-cell>
          <table:table-cell office:value-type="string">
            <text:p>ΡΑΝΑΙ ΜΠΟΥΡΜΠΟΥΡΗ</text:p>
          </table:table-cell>
          <table:table-cell table:number-columns-repeated="1021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Η ΜΙΚΡΗ ΠΟΛΥΧΡΩΜΗ ΓΙΑΓΙΑ ΜΟΥ (ΙΕ)</text:p>
          </table:table-cell>
          <table:table-cell office:value-type="string">
            <text:p>ΛΟΤΗ ΠΕΤΡΟΒΙΤΣ – ΑΝΔΡΟΥΤΣΟΠΟΥΛΟΥ</text:p>
          </table:table-cell>
          <table:table-cell table:number-columns-repeated="1021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ΦΥΓΑΜΕ ΓΙΑ ΤΟ ΚΥΝΗΓΙ ΤΗΣ ΑΡΚΟΥΔΑΣ (ΙΕ)</text:p>
          </table:table-cell>
          <table:table-cell office:value-type="string">
            <text:p>ΜΑΙΚΛ ΡΟΖΕΝ – ΕΛΕΝ ΟΞΕΝΜΠΕΡΥ</text:p>
          </table:table-cell>
          <table:table-cell table:number-columns-repeated="1021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ΕΝΑ ΣΠΟΡΑΚΙ ΚΑΡΠΟΥΖΙΟΥ (ΙΕ)</text:p>
          </table:table-cell>
          <table:table-cell office:value-type="string">
            <text:p>GREG PIZZOLI</text:p>
          </table:table-cell>
          <table:table-cell table:number-columns-repeated="1021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OLIVER'S HAIT- A BOOK ABOUT FEELINGS (IE)</text:p>
          </table:table-cell>
          <table:table-cell office:value-type="string">
            <text:p>ΙΩΝΑΣ ΚΑΝΤΖΑΣ</text:p>
          </table:table-cell>
          <table:table-cell table:number-columns-repeated="1021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Η ΦΑΛΑΙΝΑ ΠΟΥ ΤΡΩΕΙ ΤΟΝ ΠΟΛΕΜΟ (ΙΕ)</text:p>
          </table:table-cell>
          <table:table-cell office:value-type="string">
            <text:p>ΕΥΓΕΝΙΟΣ ΤΡΙΒΙΖΑΣ</text:p>
          </table:table-cell>
          <table:table-cell table:number-columns-repeated="1021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Ο ΜΑΣΤΟΡΑΣ ΤΩΝ ΛΟΥΛΟΥΔΙΩΝ (ΙΕ)</text:p>
          </table:table-cell>
          <table:table-cell office:value-type="string">
            <text:p>ΕΛΕΥΘΕΡΙΑ ΣΠΑΝΤΙΔΑΚΗ</text:p>
          </table:table-cell>
          <table:table-cell table:number-columns-repeated="1021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ΠΟΥ ΝΑ ΑΠΛΩΣΩ ΤΟΣΗ ΑΓΑΠΗ; (ΙΕ)</text:p>
          </table:table-cell>
          <table:table-cell office:value-type="string">
            <text:p>ΚΑΤΕΡΙΝΑ ΤΖΑΒΑΡΑ</text:p>
          </table:table-cell>
          <table:table-cell table:number-columns-repeated="1021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ΚΟΡΑΛΙΑ ΤΟ ΨΑΡΙ ΠΟΥ ΕΓΙΝΕ ΕΚΑΤΟ ΕΤΩΝ (ΙΕ)</text:p>
          </table:table-cell>
          <table:table-cell office:value-type="string">
            <text:p>LARA HAWTHORNE</text:p>
          </table:table-cell>
          <table:table-cell table:number-columns-repeated="1021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EΪNΤΑ ΤΟΥΙΣΤ, Η ΕΠΙΣΤΗΜΟΝΑΣ (ΙΕ)</text:p>
          </table:table-cell>
          <table:table-cell office:value-type="string">
            <text:p>ΑΝΤΡΙΑ ΜΠΕΪΤΙ</text:p>
          </table:table-cell>
          <table:table-cell table:number-columns-repeated="1021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ΟΙ ΜΕΡΕΣ ΤΗΣ ΣΙΩΠΗΣ (ΙΕ)</text:p>
          </table:table-cell>
          <table:table-cell office:value-type="string">
            <text:p>ΕΦΗ ΛΑΔΑ</text:p>
          </table:table-cell>
          <table:table-cell table:number-columns-repeated="1021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ΤΟ ΠΟΥΛΙ ΚΑΙ ΤΟ ΓΕΡΑΝΙ (ΙΕ)</text:p>
          </table:table-cell>
          <table:table-cell office:value-type="string">
            <text:p>ΓΙΑΝΝΗΣ ΠΛΑΧΟΥΡΗΣ</text:p>
          </table:table-cell>
          <table:table-cell table:number-columns-repeated="1021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Η ΕΠΑΝΑΣΤΑΣΗ ΤΩΝ ΠΑΛΙΩΝ ΠΑΙΧΝΙΔΙΩΝ (ΙΕ)</text:p>
          </table:table-cell>
          <table:table-cell office:value-type="string">
            <text:p>ΧΡΗΣΤΟΣ ΜΠΟΥΛΩΤΗΣ</text:p>
          </table:table-cell>
          <table:table-cell table:number-columns-repeated="1021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ΜΙΑ ΞΕΧΩΡΙΣΤΗ ΚΥΡΙΑΚΗ (ΙΕ)</text:p>
          </table:table-cell>
          <table:table-cell office:value-type="string">
            <text:p>ΕΦΗ ΛΑΔΑ</text:p>
          </table:table-cell>
          <table:table-cell table:number-columns-repeated="1021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ΜΑΚΑΡΙ ΝΑ ΜΠΟΡΟΥΣΑ ΝΑ ΠΙΣΤΕΨΩ ΣΤΟΝ ΕΥΑΤΟ ΜΟΥ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Ο ΠΙΟ ΧΑΡΟΥΜΕΝΟΣ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ΦΟΝ ΚΟΥΡΑΜΠΙΕΔΕΣ ΕΝΑΝΤΙΟΝ ΚΟΜΗ ΜΕΛΟΜΑΚΑΡΟΝΗ (ΙΕ)</text:p>
          </table:table-cell>
          <table:table-cell office:value-type="string">
            <text:p>ΚΥΡΙΑΚΟΣ ΧΑΡΙΤΟΣ</text:p>
          </table:table-cell>
          <table:table-cell table:number-columns-repeated="1021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Η ΠΥΡΑΜΙΔΑ ΤΩΝ ΖΩΩΝ (ΙΕ)</text:p>
          </table:table-cell>
          <table:table-cell office:value-type="string">
            <text:p>CLEA DIEUDONNE</text:p>
          </table:table-cell>
          <table:table-cell table:number-columns-repeated="1021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ΑΓΙΟΣ ΒΑΣΙΛΗΣ ΣΕ ΟΙΚΟΝΟΜΙΚΗ ΚΡΙΣΗ – Η ΤΡΥΠΙΑ ΜΠΑΛΑ ΠΟΥ ΕΓΙΝΕ ΧΡΥΣΗ(ΙΕ)</text:p>
          </table:table-cell>
          <table:table-cell office:value-type="string">
            <text:p>ΧΡΗΣΤΟΣ ΕΛΕΥΘΕΡΙΟΥ</text:p>
          </table:table-cell>
          <table:table-cell table:number-columns-repeated="1021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ΤΟ ΑΥΓΟ ΠΟΥ ΜΙΣΟΥΣΕ ΤΟ ΚΟΚΚΙΝΟ ΧΡΩΜΑ (ΙΕ)</text:p>
          </table:table-cell>
          <table:table-cell office:value-type="string">
            <text:p>ΧΡΥΣΝΘΗ ΚΑΡΑΪΣΚΟΥ</text:p>
          </table:table-cell>
          <table:table-cell table:number-columns-repeated="1021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Η ΜΙΚΡΗ ΜΑΡΩ ΚΑΙΗ ΜΑΡΙΑ ΤΟΥ ΝΑΟΥ (ΙΕ)</text:p>
          </table:table-cell>
          <table:table-cell office:value-type="string">
            <text:p>ΒΑΛΙΛΗ ΑΡΓΥΡΙΑΔΗ</text:p>
          </table:table-cell>
          <table:table-cell table:number-columns-repeated="1021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ΤΟ ΓΚΡΟΤΛΙΝ (ΙΕ)</text:p>
          </table:table-cell>
          <table:table-cell office:value-type="string">
            <text:p>BENJI DAVIES</text:p>
          </table:table-cell>
          <table:table-cell table:number-columns-repeated="1021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ΜΙΑ ΧΡΙΣΤΟΥΓΕΝΝΙΑΤΙΚΗ ΙΣΤΟΡΙΑ (ΙΕ)</text:p>
          </table:table-cell>
          <table:table-cell office:value-type="string">
            <text:p>ΚΑΡΟΛΟΣ ΝΤΙΚΕΝΣ</text:p>
          </table:table-cell>
          <table:table-cell table:number-columns-repeated="1021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ΑΝΤΙΟ ΚΑΛΤΣΟΥΛΗ (ΙΕ)</text:p>
          </table:table-cell>
          <table:table-cell office:value-type="string">
            <text:p>BENZAMIN CHAUD</text:p>
          </table:table-cell>
          <table:table-cell table:number-columns-repeated="1021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ΓΡΑΜΜΑΤΑ ΣΤΟ ΕΛΑΤΟ ΚΡΥΜΜΕΝΑ (ΙΕ)</text:p>
          </table:table-cell>
          <table:table-cell office:value-type="string">
            <text:p>ΚΑΤΡΙΝΑ ΤΣΑΝΤΑΛΗ</text:p>
          </table:table-cell>
          <table:table-cell table:number-columns-repeated="1021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ΤΑΞΙΔΙ ΣΤΟ ΔΙΑΣΤΗΜΑ ΜΕ ΔΙΑΣΤΗΜΙΚΟ ΣΤΑΘΜΟ ΚΑΙ ΑΣΤΡΟΝΑΥΤΕΣ! (ΙΕ)</text:p>
          </table:table-cell>
          <table:table-cell office:value-type="string">
            <text:p>ΕΚΔΟΣΕΙΣ ΨΥΧΟΓΙΟΣ</text:p>
          </table:table-cell>
          <table:table-cell table:number-columns-repeated="1021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ΜΙΑ ΜΕΓΑΛΗ ΜΕΡΑ ΤΟΥ ΤΙΠΟΤΑ (ΙΕ)</text:p>
          </table:table-cell>
          <table:table-cell office:value-type="string">
            <text:p>BEATRICE ALEMAGNA</text:p>
          </table:table-cell>
          <table:table-cell table:number-columns-repeated="1021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ΤΟ ΔΑΣΟΣ ΠΟΥ ΚΟΙΜΟΤΑΝ (ΙΕ)</text:p>
          </table:table-cell>
          <table:table-cell office:value-type="string">
            <text:p>ΡΕΜΠΕΚΑ ΝΤΟΤΡΕΜΕΡ</text:p>
          </table:table-cell>
          <table:table-cell table:number-columns-repeated="1021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Ο ΜΙΚΡΟΣ ΟΡΕΣΤΗΣ ΕΧΕΙ ΟΡΕΞΕΙΣ ΚΑΙ ΠΟΝΟ ΣΤΗΝ ΚΟΙΛΙΑ (ΙΕ)</text:p>
          </table:table-cell>
          <table:table-cell office:value-type="string">
            <text:p>ΠΑΝΟΣ ΧΡΙΣΤΟΔΟΥΛΟΥ</text:p>
          </table:table-cell>
          <table:table-cell table:number-columns-repeated="1021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ΜΙΑ ΒΟΛΤΑ ΣΤΑ ΒΥΖΑΝΤΙΝΑ ΧΡΟΝΙΑ (ΙΕ)</text:p>
          </table:table-cell>
          <table:table-cell office:value-type="string">
            <text:p>ΕΥΗ ΤΣΙΤΙΡΙΔΟΥ-ΧΡΙΣΤΟΦΟΡΙΔΟΥ</text:p>
          </table:table-cell>
          <table:table-cell table:number-columns-repeated="1021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ΓΑΤΟΚΟΥΒΕΝΤΕΣ (ΙΕ)</text:p>
          </table:table-cell>
          <table:table-cell office:value-type="string">
            <text:p>ΑΛΚΗ ΖΕΗ</text:p>
          </table:table-cell>
          <table:table-cell table:number-columns-repeated="1021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ΑΝΕΒΑ ΜΗΛΟ ΚΑΤΕΒΑ ΡΟΔΙ (ΙΕ)</text:p>
          </table:table-cell>
          <table:table-cell office:value-type="string">
            <text:p>ΚΙΚΑ ΠΟΥΛΧΕΡΙΟΥ</text:p>
          </table:table-cell>
          <table:table-cell table:number-columns-repeated="1021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ΠΕΙΡΑΤΕΣ(ΙΕ)</text:p>
          </table:table-cell>
          <table:table-cell office:value-type="string">
            <text:p>STEWART ROSS</text:p>
          </table:table-cell>
          <table:table-cell table:number-columns-repeated="1021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ΠΑΡΑΝΟΜΟΙ (ΙΕ)</text:p>
          </table:table-cell>
          <table:table-cell office:value-type="string">
            <text:p>STEWART ROSS</text:p>
          </table:table-cell>
          <table:table-cell table:number-columns-repeated="1021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ΜΑΝΩΛΗΣ.. Ο ΚΥΡΙΟΣ ΜΗ ΜΕ ΜΑΛΩΝΕΙΣ (ΙΕ)</text:p>
          </table:table-cell>
          <table:table-cell office:value-type="string">
            <text:p>ΑΛΕΚΑ ΖΩΓΡΑΦΟΥ</text:p>
          </table:table-cell>
          <table:table-cell table:number-columns-repeated="1021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ΟΙ ΚΑΡΥΑΤΙΔΕΣ ΜΕΤΡΑΝΕ ΤΑ ΦΕΓΓΑΡΙΑ (ΙΕ)</text:p>
          </table:table-cell>
          <table:table-cell office:value-type="string">
            <text:p>ΕΛΕΝΗ ΧΑΤΖΟΥΔΗ-ΤΟΥΝΤΑ</text:p>
          </table:table-cell>
          <table:table-cell table:number-columns-repeated="1021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ΔΙΓΕΝΗΣ ΑΚΡΙΤΑΣ (ΙΕ)</text:p>
          </table:table-cell>
          <table:table-cell office:value-type="string">
            <text:p>ΠΑΠΑΔΟΠΟΥΛΟΣ</text:p>
          </table:table-cell>
          <table:table-cell table:number-columns-repeated="1021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ΠΑΣΧΑΛΙΝΗ ΙΣΤΟΡΙΣ (ΙΕ)</text:p>
          </table:table-cell>
          <table:table-cell office:value-type="string">
            <text:p>ΜΠΡΑΪΑΝΓΟΥΑΪΛΝΤΣΜΙΘ</text:p>
          </table:table-cell>
          <table:table-cell table:number-columns-repeated="1021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ΑΡΙΣΤΟΤΕΛΗΣ Ο ΜΕΤΟΙΚΟΣ ΠΟΥ ΕΓΙΝΕ ΠΑΤΕΡΑΣ ΤΗΣ ΕΠΙΣΤΗΜΗΣ (ΙΕ)</text:p>
          </table:table-cell>
          <table:table-cell office:value-type="string">
            <text:p>ΝΕΝΑ Ι. ΚΟΚΚΙΝΑΚΗ</text:p>
          </table:table-cell>
          <table:table-cell table:number-columns-repeated="1021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ΣΚΑΚΙ ΤΟ ΠΑΙΧΝΙΔΙ ΤΩΝ ΒΑΣΙΛΙΑΔΩΝ (ΙΕ)</text:p>
          </table:table-cell>
          <table:table-cell office:value-type="string">
            <text:p>ΙΩΑΝΝΑ ΣΤΑΥΡΟΥΛΑ ΑΘΑΝΑΣΟΠΟΥΛΟΥ</text:p>
          </table:table-cell>
          <table:table-cell table:number-columns-repeated="1021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ΤΡΕΧΑ, ΤΡΕΧΑΛΑ (ΙΕ)</text:p>
          </table:table-cell>
          <table:table-cell office:value-type="string">
            <text:p>ΕΛΕΝΗ ΠΙΤΣΙΔΟΠΟΥΛΟΥ</text:p>
          </table:table-cell>
          <table:table-cell table:number-columns-repeated="1021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ΚΟΙΛΙΟΔΟΥΛΙΤΣΑ (ΙΕ)</text:p>
          </table:table-cell>
          <table:table-cell office:value-type="string">
            <text:p>ΠΕΤΡΟΣ ΠΑΛΑΙΟΛΟΓΟΣ</text:p>
          </table:table-cell>
          <table:table-cell table:number-columns-repeated="1021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Ο ΜΙΚΡΟΣ ΓΙΓΑΝΤΑΣ ΚΑΙ Ο ΚΟΛΛΙΤΣΙΔΑΣ (ΙΕ)</text:p>
          </table:table-cell>
          <table:table-cell office:value-type="string">
            <text:p>ΧΙΑΝΟΥΙΝ ΟΡΑΜ</text:p>
          </table:table-cell>
          <table:table-cell table:number-columns-repeated="1021"/>
        </table:table-row>
        <table:table-row table:style-name="ro1">
          <table:table-cell office:value-type="float" office:value="404">
            <text:p>404</text:p>
          </table:table-cell>
          <table:table-cell table:style-name="ce6" office:value-type="string">
            <text:p>20.000 ΧΙΛΙΑΔΕΣ ΛΕΥΓΕΣ ΚΑΤΩ ΑΠΟ ΤΗ ΘΑΛΑΣΣΑ (ΙΕ)</text:p>
          </table:table-cell>
          <table:table-cell office:value-type="string">
            <text:p>ΙΟΥΛΙΟΣ ΒΕΡΝ</text:p>
          </table:table-cell>
          <table:table-cell table:number-columns-repeated="1021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ΕΝΑ ΑΣΤΕΡΙ ΠΕΦΤΕΙ ΣΤΗ ΓΗ (ΙΕ)</text:p>
          </table:table-cell>
          <table:table-cell office:value-type="string">
            <text:p>ΕΥΔΟΚΙΑ ΣΚΟΡΔΑΛΑ-ΚΑΚΑΤΣΑΝΗ</text:p>
          </table:table-cell>
          <table:table-cell table:number-columns-repeated="1021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ΕΝΑ ΔΕΛΦΙΝΙ ΣΤΟ ΣΑΛΟΝΙ ΜΑΣ (ΙΕ)</text:p>
          </table:table-cell>
          <table:table-cell office:value-type="string">
            <text:p>ΕΛΕΝΗ ΣΒΟΡΩΝΟΥ-ΣΩΚΙΑΛΙΔΗ</text:p>
          </table:table-cell>
          <table:table-cell table:number-columns-repeated="1021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ΠΙΣΩ ΣΤΟ ΔΑΣΟΣ ΜΟΥ (ΙΕ)</text:p>
          </table:table-cell>
          <table:table-cell office:value-type="string">
            <text:p>ΕΛΕΝΗ ΣΒΟΡΩΝΟΥ-ΣΩΚΙΑΛΙΔΗ</text:p>
          </table:table-cell>
          <table:table-cell table:number-columns-repeated="1021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ΙΣΤΟΡΙΕΣ ΓΙΑ ΤΑ ΣΚΟΥΠΙΔΙΑ ΑΝΑΚΥΚΛΩΣΗ (ΙΕ)</text:p>
          </table:table-cell>
          <table:table-cell office:value-type="string">
            <text:p>ΕΛΕΝΗ ΣΒΟΡΩΝΟΥ-ΣΩΚΙΑΛΙΔΗ</text:p>
          </table:table-cell>
          <table:table-cell table:number-columns-repeated="1021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ΗΛΕΚΤΡΙΚΕΣ ΙΣΤΟΡΙΕΣ (ΙΕ)</text:p>
          </table:table-cell>
          <table:table-cell office:value-type="string">
            <text:p>ΕΛΕΝΗ ΣΒΟΡΩΝΟΥ-ΣΩΚΙΑΛΙΔΗ</text:p>
          </table:table-cell>
          <table:table-cell table:number-columns-repeated="1021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ΚΑΛΗΝΥΧΤΑ ΜΕ ΤΙΣ ΤΕΣΣΕΡΙΣ ΕΠΟΧΕΣ (ΙΕ)</text:p>
          </table:table-cell>
          <table:table-cell office:value-type="string">
            <text:p>ΧΑΝΤΙ ΤΖΑΤΟΥ ΕΝΤΖΙΕ ΚΑΙ ΛΙΖΑ ΑΪΣΑΤΟ</text:p>
          </table:table-cell>
          <table:table-cell table:number-columns-repeated="1021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ΤΟ ΜΗΔΕΝ ΜΑΣΚΑΡΕΜΕΝΟ ΕΧΕΙ ΚΡΥΜΜΕΝΟ ΜΥΣΤΙΚΟ (ΙΕ)</text:p>
          </table:table-cell>
          <table:table-cell office:value-type="string">
            <text:p>ΣΟΦΙΑ ΚΛΙΑΝΗ</text:p>
          </table:table-cell>
          <table:table-cell table:number-columns-repeated="1021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ΤΟ ΒΡΗΚΑ! Η ΜΕΓΑΛΗ ΕΦΕΥΡΕΣΗ (ΙΕ)</text:p>
          </table:table-cell>
          <table:table-cell office:value-type="string">
            <text:p>ΘΟΔΩΡΗΣ ΠΑΠΑΪΩΑΝΝΟΥ</text:p>
          </table:table-cell>
          <table:table-cell table:number-columns-repeated="1021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ΟΙ ΒΟΗΘΟΙ ΤΟΥ ΑΙ ΒΑΣΙΛΗ (ΙΕ)</text:p>
          </table:table-cell>
          <table:table-cell office:value-type="string">
            <text:p>ΙΩΑΝΝΑ ΝΤΑΚΟΛΙΑ</text:p>
          </table:table-cell>
          <table:table-cell table:number-columns-repeated="1021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ΑΧΙΛΛΕΑΣ Ο ΑΤΡΟΜΗΤΟΣ (ΙΕ)</text:p>
          </table:table-cell>
          <table:table-cell office:value-type="string">
            <text:p>ΠΑΠΑΔΟΠΟΥΛΟΣ</text:p>
          </table:table-cell>
          <table:table-cell table:number-columns-repeated="1021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ΤΟ ΑΝΤΙΘΕΤΟ (ΙΕ)</text:p>
          </table:table-cell>
          <table:table-cell office:value-type="string">
            <text:p>ΤΟΜ ΜΑΚΡΕΥ- ΕΛΕΝΑ ΟΔΡΙΟΘΟΛΑ</text:p>
          </table:table-cell>
          <table:table-cell table:number-columns-repeated="1021"/>
        </table:table-row>
        <table:table-row table:style-name="ro3">
          <table:table-cell office:value-type="float" office:value="416">
            <text:p>416</text:p>
          </table:table-cell>
          <table:table-cell table:style-name="ce2" office:value-type="string">
            <text:p>Η ΑΡΚΟΥΔΑ, Ο ΘΟΔΩΡΑΚΗΣ Ο ΚΑΛΟΓΕΡΟΣ ΚΑΙ ΤΑ ΖΩΑ ΤΟΥ Η ΑΓΡΙΟΓΑΤΑ ΤΗΣ ΠΑΡΝΗΘΑΣ (ΙΕ)</text:p>
          </table:table-cell>
          <table:table-cell office:value-type="string">
            <text:p>ΓΙΩΡΓΟΣ ΣΦΗΚΑΣ</text:p>
          </table:table-cell>
          <table:table-cell table:number-columns-repeated="1021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Ο ΜΙΚΡΟΣ ΓΥΡΙΝΟΣ ΣΤΟΝ ΜΕΓΑΛΟ ΚΟΣΜΟ (ΙΕ)</text:p>
          </table:table-cell>
          <table:table-cell office:value-type="string">
            <text:p>ΤΖΟΥΛΙΑΝΟ ΦΕΡΡΙ</text:p>
          </table:table-cell>
          <table:table-cell table:number-columns-repeated="1021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ΤΟ ΧΡΥΣΑΦΕΝΙΟ ΚΟΥΚΟΥΤΣΙ (ΙΕ)</text:p>
          </table:table-cell>
          <table:table-cell office:value-type="string">
            <text:p>ΠΑΝΑΓΙΩΤΗΣ ΔΗΜΗΤΡΟΠΟΥΛΟΣ</text:p>
          </table:table-cell>
          <table:table-cell table:number-columns-repeated="1021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Η ΚΟΥΚΛΑ ΠΟΥ ΟΝΕΙΡΕΥΤΗΚΕ ΤΗΝ ΕΛΕΝΑ (ΙΕ)</text:p>
          </table:table-cell>
          <table:table-cell office:value-type="string">
            <text:p>ΕΛΕΝΗ ΓΚΙΚΑ</text:p>
          </table:table-cell>
          <table:table-cell table:number-columns-repeated="1021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Ο ΜΙΚΡΟΣ ΦΙΛΟΣΟΦΟΣ-ΕΙΝΑΙ ΑΔΙΚΟ! (ΙΕ)</text:p>
          </table:table-cell>
          <table:table-cell office:value-type="string">
            <text:p>ΜΙΣΕΛ ΠΙΚΜΑΛ – ΤΟΜΑΣ ΜΠΑΑΣ</text:p>
          </table:table-cell>
          <table:table-cell table:number-columns-repeated="1021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Ο ΜΙΚΡΟΣ ΦΙΛΟΣΟΦΟΣ – ΣΤΑ ΑΛΗΘΕΙΣ Ή ΨΕΜΑΤΑ; (ΙΕ)</text:p>
          </table:table-cell>
          <table:table-cell office:value-type="string">
            <text:p>ΜΙΣΕΛ ΠΙΚΜΑΛ – ΤΟΜΑΣ ΜΠΑΑΣ</text:p>
          </table:table-cell>
          <table:table-cell table:number-columns-repeated="1021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Ο ΜΙΚΡΟΣ ΦΙΛΟΣΟΦΟΣ – ΕΙΝΑΙ ΔΙΚΟ ΜΟΥ! (ΙΕ)</text:p>
          </table:table-cell>
          <table:table-cell office:value-type="string">
            <text:p>ΜΙΣΕΛ ΠΙΚΜΑΛ – ΤΟΜΑΣ ΜΠΑΑΣ</text:p>
          </table:table-cell>
          <table:table-cell table:number-columns-repeated="1021"/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ΤΑ ΧΡΙΣΤΟΥΓΕΝΝΑ ΤΗΣ ΦΡΑΟΥΛΙΤΣΑΣ (ΙΕ)</text:p>
          </table:table-cell>
          <table:table-cell office:value-type="string">
            <text:p>ΣΑΡΑ ΦΕΡΓΚΙΟΥΣΟΝ -ΔΟΥΚΙΣΣΑ ΤΟΥ ΓΙΟΡΚ</text:p>
          </table:table-cell>
          <table:table-cell table:number-columns-repeated="1021"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Η ΛΟΥΝΑ ΚΑΙ ΤΟ ΓΑΛΑΖΙΟ ΔΩΜΑΤΙΟ (ΙΕ)</text:p>
          </table:table-cell>
          <table:table-cell office:value-type="string">
            <text:p>MAGDALENA GUIRAO JULLIEN-CHRISTINE DANENIER</text:p>
          </table:table-cell>
          <table:table-cell table:number-columns-repeated="1021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ΑΥΤΟ ΤΟ ΕΛΑΦΙ ΕΙΝΑΙ ΔΙΚΟ ΜΟΥ (ΙΕ)</text:p>
          </table:table-cell>
          <table:table-cell office:value-type="string">
            <text:p>OLINER JEFFERS</text:p>
          </table:table-cell>
          <table:table-cell table:number-columns-repeated="1021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Ο ΜΑΥΡΟΠΙΝΑΚΑΣ (ΙΕ)</text:p>
          </table:table-cell>
          <table:table-cell office:value-type="string">
            <text:p>ΔΗΜΗΤΡΗ ΚΑΛΕΝΤΗ</text:p>
          </table:table-cell>
          <table:table-cell table:number-columns-repeated="1021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ΓΙΑΤΙ ΟΙ ΣΚΥΛΟΙ ΔΕΝ ΑΓΑΠΟΥΝ ΤΙΣ ΓΑΤΕΣ; (ΙΕ)</text:p>
          </table:table-cell>
          <table:table-cell office:value-type="string">
            <text:p>ΑΝΙΕΣ ΝΤΕ ΛΕΣΤΡΑΝΤ</text:p>
          </table:table-cell>
          <table:table-cell table:number-columns-repeated="1021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Η ΠΑΣΧΑΛΙΤΣΑ ΤΗΣ ΛΕΥΤΕΡΙΑΣ (ΙΕ)</text:p>
          </table:table-cell>
          <table:table-cell office:value-type="string">
            <text:p>ΧΡΗΣΤΟΣ ΧΡΙΣΤΟΒΑΣΙΛΗΣ</text:p>
          </table:table-cell>
          <table:table-cell table:number-columns-repeated="1021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ΠΕΝΤΕ ΕΒΔΟΜΑΔΕΣ ΜΕ ΤΟ ΑΕΡΟΣΤΑΤΟ – ΙΟΥΛΙΟΣ ΒΕΡΝ (ΙΕ)</text:p>
          </table:table-cell>
          <table:table-cell office:value-type="string">
            <text:p>ΑΝΤΩΝΗΣ ΠΑΠΑΘΕΟΔΟΥΛΟΥ</text:p>
          </table:table-cell>
          <table:table-cell table:number-columns-repeated="1021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ΠΕΝΤΕ ΜΥΓΕΣ ΚΑΙ ΜΙΑ ΤΡΟΜΠΕΤΑ (ΙΕ)</text:p>
          </table:table-cell>
          <table:table-cell office:value-type="string">
            <text:p>INGRID CHABBERT- GURIDI</text:p>
          </table:table-cell>
          <table:table-cell table:number-columns-repeated="1021"/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Η ΝΥΜΦΗ ΤΗΣ ΜΕΣΟΪΠΠΟΠΟΤΑΜΙΑΣ (ΙΕ)</text:p>
          </table:table-cell>
          <table:table-cell office:value-type="string">
            <text:p>ΝΙΝΑ ΒΑΒΟΥΡΗ</text:p>
          </table:table-cell>
          <table:table-cell table:number-columns-repeated="1021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ΣΥΓΝΩΜΗ! (ΙΕ)</text:p>
          </table:table-cell>
          <table:table-cell office:value-type="string">
            <text:p>NORBERT LANDA TIM WARNES</text:p>
          </table:table-cell>
          <table:table-cell table:number-columns-repeated="1021"/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ΠΡΩΤΟΣ ΑΠΟ ΤΟ ΤΕΛΟΣ (ΙΕ)</text:p>
          </table:table-cell>
          <table:table-cell office:value-type="string">
            <text:p>WILLIAM BEE &amp; KATE HINDLEN</text:p>
          </table:table-cell>
          <table:table-cell table:number-columns-repeated="1021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Ο ΤΕΜΠΕΛΑΚΟΣ (ΙΕ)</text:p>
          </table:table-cell>
          <table:table-cell office:value-type="string">
            <text:p>ΕΙΡΗΝΗ ΚΑΜΑΡΑΤΟΥ-ΓΙΑΛΛΟΥΣΗ</text:p>
          </table:table-cell>
          <table:table-cell table:number-columns-repeated="1021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ΤΟ ΜΠΑΟΥΛΟ ΜΕ ΤΑ ΤΕΡΑΤΑ – Ο ΓΙΓΑΝΤΑΣ (ΙΕ)</text:p>
          </table:table-cell>
          <table:table-cell office:value-type="string">
            <text:p>ΕΝΡΙΚ ΓΙΟΥΚ &amp; ΣΕΣΙΛΙΑ ΜΠΑΡΕΛΑ</text:p>
          </table:table-cell>
          <table:table-cell table:number-columns-repeated="1021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ΙΣΤΟΡΙΕΣ ΤΗΣ ΜΙΚΡΗΣ ΜΑΝΟΥΣ ΣΤΟ ΣΥΝΕΡΓΕΙΟ (ΙΕ)</text:p>
          </table:table-cell>
          <table:table-cell office:value-type="string">
            <text:p>ΕΙΡΗΝΗ ΣΟΦΙΑΝΟΠΟΥΛΟΥ-ΤΕΤΗ ΣΩΛΟΥ</text:p>
          </table:table-cell>
          <table:table-cell table:number-columns-repeated="1021"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ΔΩΣ΄ΜΟΥ ΤΟ ΧΕΡΙ ΣΟΥ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ΠΟΛΥΞΕΝΗ (ΙΕ)</text:p>
          </table:table-cell>
          <table:table-cell office:value-type="string">
            <text:p>ΣΤΕΛΛΑ ΜΙΧΑΗΛΙΔΟΥ</text:p>
          </table:table-cell>
          <table:table-cell table:number-columns-repeated="1021"/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ΤΟ ΦΑΝΤΑΣΙΚΟ ΒΙΒΛΙΟ ΤΩΝ ΕΠΑΓΓΕΛΜΑΤΩΝ (ΙΕ)</text:p>
          </table:table-cell>
          <table:table-cell office:value-type="string">
            <text:p>ERIC PUYBARET</text:p>
          </table:table-cell>
          <table:table-cell table:number-columns-repeated="1021"/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ΤΟ ΤΑΞΙΔΙ (ΙΕ)</text:p>
          </table:table-cell>
          <table:table-cell office:value-type="string">
            <text:p>ΦΡΑΝΤΣΕΣΚΑ ΣΑΝΝΑ</text:p>
          </table:table-cell>
          <table:table-cell table:number-columns-repeated="1021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ΤΟ ΠΟΤΑΜΙ – ΕΝΑ ΕΠΙΚΟ ΤΑΞΙΔΙ ΠΡΟΣ ΤΗ ΘΑΛΑΣΣΑ (ΙΕ)</text:p>
          </table:table-cell>
          <table:table-cell office:value-type="string">
            <text:p>HANACO CLULOW</text:p>
          </table:table-cell>
          <table:table-cell table:number-columns-repeated="1021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ΤΟ ΤΕΡΑΣ ΜΟΥ ΚΑΙ ΕΓΩ (ΙΕ)</text:p>
          </table:table-cell>
          <table:table-cell office:value-type="string">
            <text:p>NADIYA HUSSAIN- ELLA BAILEY</text:p>
          </table:table-cell>
          <table:table-cell table:number-columns-repeated="1021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ΕΝΑ ΤΕΛΕΥΤΑΙΟ ΓΡΑΜΜΑ (ΙΕ)</text:p>
          </table:table-cell>
          <table:table-cell office:value-type="string">
            <text:p>ΑΝΤΩΝΗΣ ΠΑΠΑΘΕΟΔΟΥΛΟΥ</text:p>
          </table:table-cell>
          <table:table-cell table:number-columns-repeated="1021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ΘΕΛΩ ΝΑ ΦΥΓΩ ΑΠΟ ΤΗΝ ΠΟΛΗ (ΙΕ)</text:p>
          </table:table-cell>
          <table:table-cell office:value-type="string">
            <text:p>ΖΑΝ ΓΟΥΙΛΙΣ – ΤΟΝΙ ΡΟΣ</text:p>
          </table:table-cell>
          <table:table-cell table:number-columns-repeated="1021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ΤΟΥΛΑΧΙΣΤΟΝ ΔΥΟ (ΙΕ)</text:p>
          </table:table-cell>
          <table:table-cell office:value-type="string">
            <text:p>ΜΑΡΙΑ ΠΑΠΑΓΙΑΝΝΗ – ΕΦΗ ΛΑΔΑ</text:p>
          </table:table-cell>
          <table:table-cell table:number-columns-repeated="1021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ΤΙ ΥΠΕΡΟΧΟ ΠΛΑΣΜΑ ΘΑ ΓΙΝΕΙΣ (ΙΕ)</text:p>
          </table:table-cell>
          <table:table-cell office:value-type="string">
            <text:p>ΕΜΙΛΙ ΓΟΥΪΝΦΙΛΝΤ ΜΑΡΤΥ</text:p>
          </table:table-cell>
          <table:table-cell table:number-columns-repeated="1021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Η ΛΕΛΕΚΑ ΣΗΚΩΝΕΙ ΚΕΦΑΛΙ (ΙΕ)</text:p>
          </table:table-cell>
          <table:table-cell office:value-type="string">
            <text:p>ΑΝΔΡΕΑΣ ΑΡΜΑΤΑΣ – ΦΡΑΝΤΣΕΣΚΑ ΑΣΣΙΡΕΛΛΙ</text:p>
          </table:table-cell>
          <table:table-cell table:number-columns-repeated="1021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ΙΔΙΩΤΙΚΗ ΠΑΡΑΛΙΑ (ΙΕ)</text:p>
          </table:table-cell>
          <table:table-cell office:value-type="string">
            <text:p>SOPHIE LESCAUT</text:p>
          </table:table-cell>
          <table:table-cell table:number-columns-repeated="1021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ΔΕΝ ΠΙΣΤΕΥΩ ΝΑ ΦΟΒΑΣΑΙ! (ΙΕ)</text:p>
          </table:table-cell>
          <table:table-cell office:value-type="string">
            <text:p>ΒΑΣΙΛΗΣ ΠΑΠΑΘΕΟΔΩΡΟΥ</text:p>
          </table:table-cell>
          <table:table-cell table:number-columns-repeated="1021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ΕΝΑ ΠΑΙΔΙ ΑΠΟ ΒΙΒΛΙΑ (ΙΕ)</text:p>
          </table:table-cell>
          <table:table-cell office:value-type="string">
            <text:p>OLIVER JEFFERS</text:p>
          </table:table-cell>
          <table:table-cell table:number-columns-repeated="1021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Η ΚΑΜΗΛΟΠΑΡΔΑΛΗ ΠΟΥ ΔΕΝ ΕΒΛΕΠΕ ΚΑΛΑ (ΙΕ)</text:p>
          </table:table-cell>
          <table:table-cell office:value-type="string">
            <text:p>ΓΙΟΛΑΝΤΑ ΤΣΟΡΩΝΗ-ΓΕΩΡΓΙΑΔΗ</text:p>
          </table:table-cell>
          <table:table-cell table:number-columns-repeated="1021"/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Ο ΑΡΧΟΝΤΑΣ ΤΩΝ ΑΣΤΕΡΙΩΝ (ΙΕ)</text:p>
          </table:table-cell>
          <table:table-cell office:value-type="string">
            <text:p>ΔΗΜΗΤΡΙΑ ΚΟΥΡΙΔΗ</text:p>
          </table:table-cell>
          <table:table-cell table:number-columns-repeated="1021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Η ΠΑΙΧΝΙΔΟΚΛΕΦΤΡΑ (ΙΕ)</text:p>
          </table:table-cell>
          <table:table-cell office:value-type="string">
            <text:p>ΑΝΝΑ ΔΕΝΔΡΙΝΟΥ</text:p>
          </table:table-cell>
          <table:table-cell table:number-columns-repeated="1021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ΤΟ ΠΑΣΧΑ (ΙΕ)</text:p>
          </table:table-cell>
          <table:table-cell office:value-type="string">
            <text:p>COSMINA F. GLIATAS</text:p>
          </table:table-cell>
          <table:table-cell table:number-columns-repeated="1021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Η ΥΠΟΣΧΕΣΗ ΤΟΥ ΠΡΙΓΚΙΠΑ (ΙΕ)</text:p>
          </table:table-cell>
          <table:table-cell office:value-type="string">
            <text:p>ΒΑΣΙΛΗΣ ΚΟΥΤΣΙΑΡΗΣ – ΙΡΙΣ ΣΑΜΑΡΤΖΗ</text:p>
          </table:table-cell>
          <table:table-cell table:number-columns-repeated="1021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ΦΤΟΥ ΚΑΙ ΒΓΑΙΝΩ (ΙΕ)</text:p>
          </table:table-cell>
          <table:table-cell office:value-type="string">
            <text:p>ROB HODGON</text:p>
          </table:table-cell>
          <table:table-cell table:number-columns-repeated="1021"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ΚΙΟΥ-ΝΙΟΥ ΜΙΑ ΙΣΤΟΡΙΑ ΜΕ ΠΟΛΛΗ ΦΑΝΤΑΣΙΑ (ΙΕ)</text:p>
          </table:table-cell>
          <table:table-cell office:value-type="string">
            <text:p>ΑΛΚΗΣΤΗ ΧΑΛΙΚΙΑ</text:p>
          </table:table-cell>
          <table:table-cell table:number-columns-repeated="1021"/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ΤΟ ΣΚΙΑΧΤΡΟ ΚΑΙ Η ΤΡΙΑΝΤΑΦΥΛΛΙΑ (ΙΕ)</text:p>
          </table:table-cell>
          <table:table-cell office:value-type="string">
            <text:p>ΕΛΕΝΗ ΤΑΣΟΠΟΥΛΟΥ</text:p>
          </table:table-cell>
          <table:table-cell table:number-columns-repeated="1021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Ο ΜΙΚΡΟΣ ΑΓΓΕΛΟΣ (ΙΕ)</text:p>
          </table:table-cell>
          <table:table-cell office:value-type="string">
            <text:p>ΠΑΠΑΔΟΠΟΥΛΟΣ</text:p>
          </table:table-cell>
          <table:table-cell table:number-columns-repeated="1021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Ο ΜΑΓΕΙΡΑΣ ΤΟΥ ΜΑΓΕΜΕΝΟΥ ΤΣΙΡΚΟΥ (ΙΕ)</text:p>
          </table:table-cell>
          <table:table-cell office:value-type="string">
            <text:p>ΕΥΓΕΝΙΟΣ ΤΡΙΒΙΖΑΣ</text:p>
          </table:table-cell>
          <table:table-cell table:number-columns-repeated="1021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Ο ΧΡΟΝΟΣ ΚΥΛΑΕΙ... (ΙΕ)</text:p>
          </table:table-cell>
          <table:table-cell office:value-type="string">
            <text:p>ΚΑΤΕΡΙΝΑ ΒΑΪΜΑΚΗ – ΜΥΡΤΩ ΔΕΛΗΒΟΡΙΑ</text:p>
          </table:table-cell>
          <table:table-cell table:number-columns-repeated="1021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ΙΩΑΝΝΑ ΤΗΣ ΛΩΡΑΙΝΗΣ (ΙΕ)</text:p>
          </table:table-cell>
          <table:table-cell office:value-type="string">
            <text:p>ΑΓΓΕΛΙΚΗ ΒΑΡΕΛΑ</text:p>
          </table:table-cell>
          <table:table-cell table:number-columns-repeated="1021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ΟΛΙΒΕΡ (ΙΕ)</text:p>
          </table:table-cell>
          <table:table-cell office:value-type="string">
            <text:p>BIRGITTA SIF</text:p>
          </table:table-cell>
          <table:table-cell table:number-columns-repeated="1021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Ο ΕΧΘΡΟΣ (ΙΕ)</text:p>
          </table:table-cell>
          <table:table-cell office:value-type="string">
            <text:p>ΝΤΑΒΙΝΤΕ ΚΑΛΙ – ΣΕΡΖ ΜΠΛΟΚ</text:p>
          </table:table-cell>
          <table:table-cell table:number-columns-repeated="1021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ΤΟ ΜΙΚΡΟ ΓΙΑΤΙ (ΙΕ)</text:p>
          </table:table-cell>
          <table:table-cell office:value-type="string">
            <text:p>JONNY LAMBERT</text:p>
          </table:table-cell>
          <table:table-cell table:number-columns-repeated="1021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ΑΥΤΟ ΔΕΝ ΕΙΝΑΙ ΠΑΡΑΜΥΔΙ (ΙΕ)</text:p>
          </table:table-cell>
          <table:table-cell office:value-type="string">
            <text:p>LINA RIBINSKE</text:p>
          </table:table-cell>
          <table:table-cell table:number-columns-repeated="1021"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ΤΟ ΟΝΕΙΡΟ ΤΟΥ ΠΙΝΟΚΙΟ (ΙΕ)</text:p>
          </table:table-cell>
          <table:table-cell office:value-type="string">
            <text:p>ΑΝΝ ΛΕΙΣΕΝ</text:p>
          </table:table-cell>
          <table:table-cell table:number-columns-repeated="1021"/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ΜΙΑ ΝΥΧΤΑ ΞΕΧΩΡΙΣΤΗ (ΙΕ)</text:p>
          </table:table-cell>
          <table:table-cell office:value-type="string">
            <text:p>CLAIRE GREEDMAN-SIMON MENDEZ</text:p>
          </table:table-cell>
          <table:table-cell table:number-columns-repeated="1021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ΕΝΑ ΚΟΡΙΤΣΙ ΦΤΕΡΟΥΧΙΖΕΙ ΣΤΟΝ ΚΕΡΑΜΕΙΚΟ (ΙΕ)</text:p>
          </table:table-cell>
          <table:table-cell office:value-type="string">
            <text:p>ΧΡΗΣΤΟΣ ΜΠΟΥΛΩΤΗΣ</text:p>
          </table:table-cell>
          <table:table-cell table:number-columns-repeated="1021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ΟΔΟΣ ΑΓΟΡΑΣ, ΤΕΡΜΑ! (ΙΕ)</text:p>
          </table:table-cell>
          <table:table-cell office:value-type="string">
            <text:p>ΜΑΤ ΝΤΕ ΛΑ ΠΕΝΙΑ</text:p>
          </table:table-cell>
          <table:table-cell table:number-columns-repeated="1021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ΜΗΝ ΤΑΛΑΙΠΩΡΕΙΣ ΤΟΝ ΑΪ ΒΑΣΙΛΗ (ΙΕ)</text:p>
          </table:table-cell>
          <table:table-cell office:value-type="string">
            <text:p>ΜΑΚΗΣ ΤΣΙΤΑΣ</text:p>
          </table:table-cell>
          <table:table-cell table:number-columns-repeated="1021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ΟΝΕΙΡΟ ΓΛΥΚΟ ΣΑΝ ΚΟΥΡΑΜΠΙΕΔΕΣ (ΙΕ)</text:p>
          </table:table-cell>
          <table:table-cell office:value-type="string">
            <text:p>ΕΥΑ ΚΑΣΙΑΡΟΥ</text:p>
          </table:table-cell>
          <table:table-cell table:number-columns-repeated="1021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ΤΟ ΜΥΣΤΙΚΟ ΤΗΣ ΓΑΛΕΡΑΣ (ΙΕ)</text:p>
          </table:table-cell>
          <table:table-cell office:value-type="string">
            <text:p>ΠΑΝΑΓΙΩΤΗΣ ΔΗΜΗΤΡΟΠΟΥΛΟΣ</text:p>
          </table:table-cell>
          <table:table-cell table:number-columns-repeated="1021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ΤΟ ΑΠΕΙΡΟ ΚΑΙ ΕΓΩ (ΙΕ)</text:p>
          </table:table-cell>
          <table:table-cell office:value-type="string">
            <text:p>KATE HOSFORD</text:p>
          </table:table-cell>
          <table:table-cell table:number-columns-repeated="1021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Ο ΣΑΜ ΚΑΙ Ο ΝΤΕΪΒ ΣΚΑΒΟΥΝ ΜΙΑ ΤΡΥΠΑ (ΙΕ)</text:p>
          </table:table-cell>
          <table:table-cell office:value-type="string">
            <text:p>MAC BARNETT</text:p>
          </table:table-cell>
          <table:table-cell table:number-columns-repeated="1021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ΤΟ ΔΑΚΡΥ ΤΟΥ ΜΟΥΤΖΟΥΡΗ (ΙΕ)</text:p>
          </table:table-cell>
          <table:table-cell office:value-type="string">
            <text:p>ΓΡΗΓΟΡΗΣ ΧΑΛΙΑΚΟΠΟΥΛΟΣ</text:p>
          </table:table-cell>
          <table:table-cell table:number-columns-repeated="1021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Η ΣΙΩΠΗ ΤΟΥ ΝΕΡΟΥ (ΙΕ)</text:p>
          </table:table-cell>
          <table:table-cell office:value-type="string">
            <text:p>ΖΟΖΕ ΣΑΡΑΜΑΓΚΟΥ</text:p>
          </table:table-cell>
          <table:table-cell table:number-columns-repeated="1021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WHERE THE WILD THINGS ARE (IE)</text:p>
          </table:table-cell>
          <table:table-cell office:value-type="string">
            <text:p>MAURICE SENDAK</text:p>
          </table:table-cell>
          <table:table-cell table:number-columns-repeated="1021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ΓΚΟΥΟΤΖΙΝ - ΤΟ ΜΟΝΑΧΟΠΑΙΔΙ (ΙΕ)</text:p>
          </table:table-cell>
          <table:table-cell office:value-type="string">
            <text:p>ΕΚΔΟΣΕΙΣ ΨΥΧΟΓΙΟΣ</text:p>
          </table:table-cell>
          <table:table-cell table:number-columns-repeated="1021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ΜΑΤΙΣ Η ΜΑΓΙΚΗ ΔΙΑΔΡΟΜΗ (ΙΕ)</text:p>
          </table:table-cell>
          <table:table-cell office:value-type="string">
            <text:p>TIM HOPGOOD- SAM BOUGHTON</text:p>
          </table:table-cell>
          <table:table-cell table:number-columns-repeated="1021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ΤΟ ΚΟΡΙΤΣΙ ΠΟΥ ΠΕΤΟΥΣΕ ΣΤΑ ΣΥΝΝΕΦΑ (ΙΕ)</text:p>
          </table:table-cell>
          <table:table-cell office:value-type="string">
            <text:p>ΑΝΤΡΕ ΝΕΒΕΣ</text:p>
          </table:table-cell>
          <table:table-cell table:number-columns-repeated="1021"/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ΑΜΕΛΙΑ ΤΟ ΚΟΡΙΤΣΙ ΠΟΥ ΕΜΑΘΕ ΝΑ ΠΕΤΑΕΙ (ΙΕ)</text:p>
          </table:table-cell>
          <table:table-cell office:value-type="string">
            <text:p>ΜΑΡΑ ΝΤΑΛ ΚΟΡΣΟ – ΝΤΑΝΙΕΛΑ ΒΟΛΠΑΡΙ</text:p>
          </table:table-cell>
          <table:table-cell table:number-columns-repeated="1021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Ο ΦΑΝΟΥΛΗΣ (ΙΕ)</text:p>
          </table:table-cell>
          <table:table-cell office:value-type="string">
            <text:p>ΜΥΡΤΩ ΓΕΩΡΓΙΟΥ – ΝΙΛΣΕΝ</text:p>
          </table:table-cell>
          <table:table-cell table:number-columns-repeated="1021"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Η ΚΙΒΩΤΟΣ ΤΟΥ ΝΩΕ (ΙΕ)</text:p>
          </table:table-cell>
          <table:table-cell office:value-type="string">
            <text:p>ΚΑΘΡΙΝ ΑΛΙΣΟΝ</text:p>
          </table:table-cell>
          <table:table-cell table:number-columns-repeated="1021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ΚΙΛΟΜΠΟ Ο ΒΡΟΜΙΚΟΣ ΕΛΕΦΑΝΤΑΚΟΣ (ΙΕ)</text:p>
          </table:table-cell>
          <table:table-cell office:value-type="string">
            <text:p>ΔΑΦΝΗ ΒΛΟΥΜΙΔΗ</text:p>
          </table:table-cell>
          <table:table-cell table:number-columns-repeated="1021"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Ο ΝΥΧΤΕΡΙΝΟΣ ΠΕΡΙΠΑΤΟΣ ΤΗΣ ΓΙΑΓΙΑΣ (ΙΕ)</text:p>
          </table:table-cell>
          <table:table-cell office:value-type="string">
            <text:p>ΑΛΚΗ ΖΕΗ</text:p>
          </table:table-cell>
          <table:table-cell table:number-columns-repeated="1021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ΤΙ ΚΕΡΔΙΣΕ Ο ΑΛΚΗΣ ΚΑΙ ΤΙ ΕΧΑΣΕ Ο ΛΑΚΗΣ (ΙΕ)</text:p>
          </table:table-cell>
          <table:table-cell office:value-type="string">
            <text:p>ΜΑΝΟΣ ΚΟΝΤΟΛΕΩΝ</text:p>
          </table:table-cell>
          <table:table-cell table:number-columns-repeated="1021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Η ΙΣΤΟΡΙΑ ΤΟΥ ΗΛΙΑ ΠΟΥ ΑΓΑΠΟΥΣΕ ΤΑ ΒΙΒΛΙΑ (ΙΕ)</text:p>
          </table:table-cell>
          <table:table-cell office:value-type="string">
            <text:p>ΤΖΟΥΛΙΑ ΝΤΟΝΑΛΝΤΣΟΝ – ΑΛΕΞ ΣΕΦΛΕΡ</text:p>
          </table:table-cell>
          <table:table-cell table:number-columns-repeated="1021"/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ΟΙ ΛΕΞΕΙΣ ΤΩΝ ΠΟΙΗΤΩΝ (ΙΕ)</text:p>
          </table:table-cell>
          <table:table-cell office:value-type="string">
            <text:p>ΦΡΑΝΤΖΕΣΚΑ ΑΛΕΞΟΠΟΥΛΟΥ-ΠΕΤΡΑΚΗ</text:p>
          </table:table-cell>
          <table:table-cell table:number-columns-repeated="1021"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Η ΤΕΤΑΡΤΗ ΓΟΡΓΟΝΑ (ΙΕ)</text:p>
          </table:table-cell>
          <table:table-cell office:value-type="string">
            <text:p>ΒΑΣΙΛΗΣ ΚΟΥΤΣΙΑΡΗΣ</text:p>
          </table:table-cell>
          <table:table-cell table:number-columns-repeated="1021"/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ΠΙΝΟΚΙΟ – ΝΤΙΣΝΕΥ (ΙΕ)</text:p>
          </table:table-cell>
          <table:table-cell table:number-columns-repeated="102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ΤΟ ΕΥΤΥΧΙΣΜΕΝΟ ΚΑΛΟΚΑΙΡΙ ΤΗΣ ΚΥΡΙΑΣ ΦΟΡΜΠΣ (ΙΕ)</text:p>
          </table:table-cell>
          <table:table-cell office:value-type="string">
            <text:p>ΓΚΑΜΠΡΙΕΛ ΓΚΑΡΣΙΑ ΜΑΡΚΕΣ</text:p>
          </table:table-cell>
          <table:table-cell table:number-columns-repeated="1021"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Ο ΚΑΡΚΙΝΟΔΡΑΚΟΣ (ΙΕ)</text:p>
          </table:table-cell>
          <table:table-cell office:value-type="string">
            <text:p>ΧΡΗΣΤΟΣ ΣΙΝΗΣ</text:p>
          </table:table-cell>
          <table:table-cell table:number-columns-repeated="1021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Ο ΚΑΚΟΣ Ο ΠΟΝΤΙΚΟΣ (ΙΕ)</text:p>
          </table:table-cell>
          <table:table-cell office:value-type="string">
            <text:p>ΚΥΡΙΑΚΗ ΓΟΥΔΕΛΗ</text:p>
          </table:table-cell>
          <table:table-cell table:number-columns-repeated="1021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ΤΟ ΔΕΝΤΡΟ ΠΟΥ ΚΑΝΕΙ ΜΩΡΑ (ΙΕ)</text:p>
          </table:table-cell>
          <table:table-cell office:value-type="string">
            <text:p>ΣΟΦΙ ΜΠΛΑΚΟΛ</text:p>
          </table:table-cell>
          <table:table-cell table:number-columns-repeated="1021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ΟΙ ΠΕΡΙΠΕΤΕΙΕΣ ΤΟΥ ΤΟΜ ΣΩΓΙΕΡ (ΙΕ)</text:p>
          </table:table-cell>
          <table:table-cell office:value-type="string">
            <text:p>ΜΑΡΚ ΤΟΥΕΪΝ</text:p>
          </table:table-cell>
          <table:table-cell table:number-columns-repeated="1021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Η ΠΑΣΧΑΛΙΝΗ ΠΕΡΙΠΕΤΕΙΑ ΤΟΥ ΛΑΖΑΡΑΚΟΥ ΣΤΙΣ ΚΥΚΛΑΔΕΣ (ΙΕ)</text:p>
          </table:table-cell>
          <table:table-cell office:value-type="string">
            <text:p>ΙΩΑΝΝΑ ΣΚΑΡΛΑΤΟΥ</text:p>
          </table:table-cell>
          <table:table-cell table:number-columns-repeated="1021"/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Ο ΑΛΙΒΑΝΙΣΤΟΣ (ΙΕ)</text:p>
          </table:table-cell>
          <table:table-cell office:value-type="string">
            <text:p>ΑΛΕΞΑΝΔΡΟΣ ΠΑΠΑΔΙΑΜΑΝΤΗΣ</text:p>
          </table:table-cell>
          <table:table-cell table:number-columns-repeated="1021"/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ΤΟ ΚΡΥΦΟ ΜΑΝΔΡΑΚΙ (ΙΕ)</text:p>
          </table:table-cell>
          <table:table-cell office:value-type="string">
            <text:p>ΑΛΕΞΑΝΔΡΟΣ ΠΑΠΑΔΙΑΜΑΝΤΗΣ</text:p>
          </table:table-cell>
          <table:table-cell table:number-columns-repeated="1021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ΟΤΑΝ ΝΤΥΝΟΜΑΙ (ΙΕ)</text:p>
          </table:table-cell>
          <table:table-cell office:value-type="string">
            <text:p>ISIDRO SANCHEZ/IRENE BORDOY</text:p>
          </table:table-cell>
          <table:table-cell table:number-columns-repeated="1021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ΤΟΥ ΣΚΟΙΝΙΟΥ ΤΑ ΜΑΝΤΑΛΑΚΙΑ (ΙΕ)</text:p>
          </table:table-cell>
          <table:table-cell office:value-type="string">
            <text:p>ΑΝΤΩΝΗΣ ΠΑΠΑΘΕΟΔΟΥΛΟΥ</text:p>
          </table:table-cell>
          <table:table-cell table:number-columns-repeated="1021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Η ΤΕΛΕΙΑ (ΙΕ)</text:p>
          </table:table-cell>
          <table:table-cell office:value-type="string">
            <text:p>PETER H. REYNOLDS</text:p>
          </table:table-cell>
          <table:table-cell table:number-columns-repeated="1021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ΠΩΛΟΥΝΤΑΙ ΣΚΙΕΣ! (ΙΕ)</text:p>
          </table:table-cell>
          <table:table-cell office:value-type="string">
            <text:p>ΣΑΚΗΣ ΣΕΡΕΦΑΣ</text:p>
          </table:table-cell>
          <table:table-cell table:number-columns-repeated="1021"/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ΧΡΙΤΣ ΧΡΑΤΣ! (ΙΕ)</text:p>
          </table:table-cell>
          <table:table-cell office:value-type="string">
            <text:p>CREINA MANSGIELD</text:p>
          </table:table-cell>
          <table:table-cell table:number-columns-repeated="1021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ΤΟ ΤΕΛΕΥΤΑΙΟ ΑΣΤΕΡΙ (ΙΕ)</text:p>
          </table:table-cell>
          <table:table-cell office:value-type="string">
            <text:p>ΕΛΙΤΑ ΜΙΧΑΗΛΙΔΟΥ-ΒΛΑΔΙΜΗΡΟΥ</text:p>
          </table:table-cell>
          <table:table-cell table:number-columns-repeated="1021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ΣΤΗΝ ΕΚΚΛΗΣΙΑ ΜΕ ΤΟΝ ΠΑΠΠΟΥ ΚΑΙ ΤΗ ΓΙΑΓΙΑ (ΙΕ)</text:p>
          </table:table-cell>
          <table:table-cell office:value-type="string">
            <text:p>ΔΗΜΗΤΡΗΣ ΧΙΟΣ</text:p>
          </table:table-cell>
          <table:table-cell table:number-columns-repeated="1021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ΨΩΡΟΚΩΣΤΑΙΝΑ Η ΑΡΧΟΝΤΙΣΣΑ ΑΠΟ ΤΟ ΑΪΒΑΛΙ (ΙΕ)</text:p>
          </table:table-cell>
          <table:table-cell office:value-type="string">
            <text:p>ΑΝΝΑ ΙΑΚΩΒΟΥ</text:p>
          </table:table-cell>
          <table:table-cell table:number-columns-repeated="1021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ΠΙΚΟ ΚΑΙ ΛΟΛΑ ΤΑ ΓΕΝΕΘΛΙΑ (ΙΕ)</text:p>
          </table:table-cell>
          <table:table-cell office:value-type="string">
            <text:p>ΛΙΝΑ ΣΩΤΗΡΟΠΟΥΛΟΥ</text:p>
          </table:table-cell>
          <table:table-cell table:number-columns-repeated="1021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ΨΙΨΙΝΗΣ ΕΝΑΣ ΓΑΤΟΣ ΜΕ ...ΤΥΨΕΙΣ (ΙΕ)</text:p>
          </table:table-cell>
          <table:table-cell office:value-type="string">
            <text:p>ΧΡΗΣΤΟΣ ΚΟΥΤΟΚΛΕΝΗΣ</text:p>
          </table:table-cell>
          <table:table-cell table:number-columns-repeated="1021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Η ΚΙΤΡΙΝΗ ΣΗΜΑΔΟΥΡΑ (ΙΕ)</text:p>
          </table:table-cell>
          <table:table-cell office:value-type="string">
            <text:p>ΘΕΟΔΩΡΑ ΚΑΤΣΙΦΗ</text:p>
          </table:table-cell>
          <table:table-cell table:number-columns-repeated="1021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ΠΩΣ ΝΑ ΜΑΘΕΙΣ ΤΟΥΣ ΓΟΝΕΙΣ ΣΟΥ ΝΑ ΑΓΑΠΟΥΝ ΤΑ ΠΑΙΔΙΚΑ ΒΙΒΛΙΑ (ΙΕ)</text:p>
          </table:table-cell>
          <table:table-cell office:value-type="string">
            <text:p>ΑΛΕΝ ΣΕΡ-ΜΠΡΙΝΟ ΕΤΖ</text:p>
          </table:table-cell>
          <table:table-cell table:number-columns-repeated="1021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Ο ΓΕΝΝΑΙΟΣ ΜΑΓΟΣ ΓΚΑΣΠΑΡ (ΙΕ)</text:p>
          </table:table-cell>
          <table:table-cell office:value-type="string">
            <text:p>ΚΑΤΕΡΙΝΑ ΜΟΥΡΙΚΗ</text:p>
          </table:table-cell>
          <table:table-cell table:number-columns-repeated="1021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Ο ΜΠΑΜΠΑΣ ΜΟΥ Ο ΗΡΩΑΣ ΜΟΥ! (ΙΕ)</text:p>
          </table:table-cell>
          <table:table-cell office:value-type="string">
            <text:p>ΠΑΝΑΓΙΩΤΗΣ ΔΗΜΗΤΡΟΠΟΥΛΟΣ</text:p>
          </table:table-cell>
          <table:table-cell table:number-columns-repeated="1021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ΜΥΣΤΙΚΑ ΜΕ ΤΟΝ ΜΠΑΜΠΑ (ΙΕ)</text:p>
          </table:table-cell>
          <table:table-cell office:value-type="string">
            <text:p>ΑΡΓΥΡΩ ΜΟΥΝΤΑΚΗ</text:p>
          </table:table-cell>
          <table:table-cell table:number-columns-repeated="1021"/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ΠΙΘΑΝΟΤΗΤΕΣ (ΙΕ)</text:p>
          </table:table-cell>
          <table:table-cell office:value-type="string">
            <text:p>ΔΗΜΗΤΡΗΣ ΜΠΑΣΛΑΜ – ΝΤΑΝΙΕΛΑ ΣΤΑΜΑΤΙΑΔΗ</text:p>
          </table:table-cell>
          <table:table-cell table:number-columns-repeated="1021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ΜΑΝΤΩ ΜΑΥΡΟΓΕΝΟΥΣ ΛΑΣΚΑΡΙΝΑ ΜΠΟΥΜΠΟΥΛΙΝΑ (ΙΕ)</text:p>
          </table:table-cell>
          <table:table-cell office:value-type="string">
            <text:p>ΦΙΛΙΠΠΟΣ ΜΑΝΔΗΛΑΡΑΣ</text:p>
          </table:table-cell>
          <table:table-cell table:number-columns-repeated="1021"/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ΑΪ ΒΑΣΙΛΗΣ ΤΗΣ ΧΡΟΝΙΑΣ (ΙΕ)</text:p>
          </table:table-cell>
          <table:table-cell office:value-type="string">
            <text:p>ΒΑΣΙΛΗΣ ΚΟΥΤΣΙΑΡΗΣ – ΓΙΑΝΝΗΣ ΔΙΑΚΟΜΑΝΩΛΗΣ</text:p>
          </table:table-cell>
          <table:table-cell table:number-columns-repeated="1021"/>
        </table:table-row>
        <table:table-row table:style-name="ro1">
          <table:table-cell office:value-type="float" office:value="518">
            <text:p>518</text:p>
          </table:table-cell>
          <table:table-cell table:style-name="ce6" office:value-type="string">
            <text:p>ΕΝΝΙΑ ΤΡΕΛΕΣ ΙΣΤΟΡΙΕΣ (ΙΕ)</text:p>
          </table:table-cell>
          <table:table-cell office:value-type="string">
            <text:p>URSULA WOLFEL</text:p>
          </table:table-cell>
          <table:table-cell table:number-columns-repeated="1021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ΤΟ ΦΕΓΓΑΡΙ ΠΑΙΖΕΙ ΣΚΑΚΙ (ΙΕ)</text:p>
          </table:table-cell>
          <table:table-cell office:value-type="string">
            <text:p>ΑΓΓΕΛΙΚΗ ΒΑΡΕΛΑ</text:p>
          </table:table-cell>
          <table:table-cell table:number-columns-repeated="1021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ΜΙΚΡΟΙ ΕΞΕΡΕΥΝΗΤΕΣ – ΤΟ ΔΙΑΣΤΗΜΑ</text:p>
          </table:table-cell>
          <table:table-cell table:number-columns-repeated="102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ΜΙΑ ΠΑΡΑΞΕΝΗ ΚΥΡΙΑ ΠΟΥ ΤΗ ΛΕΝΕ ΔΥΣΛΕΞΙΑ (ΙΕ)</text:p>
          </table:table-cell>
          <table:table-cell office:value-type="string">
            <text:p>ΜΑΡΩ ΘΕΟΔΩΡΑΚΗ</text:p>
          </table:table-cell>
          <table:table-cell table:number-columns-repeated="1021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Η ΓΕΝΝΗΣΗ ΤΟΥ ΧΡΙΣΤΟΥ (Η ΠΡΩΤΗ ΜΟΥ ΒΙΒΛΟΣ</text:p>
          </table:table-cell>
          <table:table-cell office:value-type="string">
            <text:p>ΦΙΛΙΠΠΟΣ ΜΑΝΔΗΛΑΡΑΣ</text:p>
          </table:table-cell>
          <table:table-cell table:number-columns-repeated="1021"/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ΟΙ 12 ΘΕΟΙ ΤΟΥ ΟΛΥΜΠΟΥ...ΚΙ ΑΚΟΜΗ ΕΝΑΣ!</text:p>
          </table:table-cell>
          <table:table-cell office:value-type="string">
            <text:p>ΚΑΤΕΡΙΝΑ ΚΑΡΟΓΙΑΝΝΗ</text:p>
          </table:table-cell>
          <table:table-cell table:number-columns-repeated="1021"/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ΤΟ ΑΝΘΡΩΠΙΝΟ ΣΩΜΑ</text:p>
          </table:table-cell>
          <table:table-cell office:value-type="string">
            <text:p>CHRIS JEVONS</text:p>
          </table:table-cell>
          <table:table-cell table:number-columns-repeated="1021"/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ΔΩΡΟΜΠΕΡΔΕΜΑΤΑ</text:p>
          </table:table-cell>
          <table:table-cell office:value-type="string">
            <text:p>ΕΛΕΝΗ ΣΒΟΡΩΝΟΥ</text:p>
          </table:table-cell>
          <table:table-cell table:number-columns-repeated="1021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Ο ΘΥΜΟΣ ΤΗΣ ΑΛΙΝΑΣ</text:p>
          </table:table-cell>
          <table:table-cell office:value-type="string">
            <text:p>ΖΑΝ – ΦΡΑΝΣΟΥΑ ΣΑΜΠΑ</text:p>
          </table:table-cell>
          <table:table-cell table:number-columns-repeated="1021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ΤΑ ΔΕΙΝΟΣΑΥΡΑΚΙΑ ΚΥΚΛΟΦΟΡΟΥΝ ΜΕ ΑΣΦΑΛΕΙΑ</text:p>
          </table:table-cell>
          <table:table-cell office:value-type="string">
            <text:p>ΑΝΑΣΤΑΣΙΑ ΣΤΑΣΙΝΟΠΟΥΛΟΥ</text:p>
          </table:table-cell>
          <table:table-cell table:number-columns-repeated="1021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Ο ΜΙΚΡΟΣ ΦΙΛΟΣΟΦΟΣ-ΘΕΛΩ ΤΗΝ ΚΟΚΚΙΝΗ ΜΟΤΟΣΙΚΛΕΤΑ</text:p>
          </table:table-cell>
          <table:table-cell office:value-type="string">
            <text:p>ΜΙΣΕΛ ΠΙΚΜΑΛ – ΤΟΜΑΣ ΜΠΑΑΣ</text:p>
          </table:table-cell>
          <table:table-cell table:number-columns-repeated="1021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ΕΓΩ ΗΡΘΑ ΠΡΩΤΟΣ!</text:p>
          </table:table-cell>
          <table:table-cell office:value-type="string">
            <text:p>ΤΖΕΝΙΦΕΡ ΜΟΥΡ – ΜΑΛΙΝΟΣ</text:p>
          </table:table-cell>
          <table:table-cell table:number-columns-repeated="1021"/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ΚΑΛΟΙ ΤΡΟΠΟΙ ΣΤΟ ΤΡΑΠΕΖΙ</text:p>
          </table:table-cell>
          <table:table-cell office:value-type="string">
            <text:p>CARRIE FINN</text:p>
          </table:table-cell>
          <table:table-cell table:number-columns-repeated="1021"/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ΚΑΛΟΙ ΤΡΟΠΟΙ ΣΤΟ ΣΧΟΛΕΙΟ</text:p>
          </table:table-cell>
          <table:table-cell office:value-type="string">
            <text:p>CARRIE FINN</text:p>
          </table:table-cell>
          <table:table-cell table:number-columns-repeated="1021"/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Ο ΑΛΑΝΤΙΝ ΚΑΙ ΤΟ ΜΑΓΙΚΟ ΛΥΧΝΑΡΙ</text:p>
          </table:table-cell>
          <table:table-cell table:number-columns-repeated="1022"/>
        </table:table-row>
        <table:table-row table:style-name="ro1" table:number-rows-repeated="10480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8">00/00/0000</text:date>, <text:time style:data-style-name="N2" text:time-value="0000-00-00T10:05:05.14">?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1T17:47:58.68</meta:creation-date>
    <dc:date>2025-09-12T09:56:44.78</dc:date>
    <meta:editing-duration>PT18H57M45S</meta:editing-duration>
    <meta:editing-cycles>51</meta:editing-cycles>
    <meta:generator>LibreOffice/3.6$Windows_x86 LibreOffice_project/e29a214-2bbed72-0621de6-a97528c-8f066d</meta:generator>
    <meta:document-statistic meta:table-count="1" meta:cell-count="1586" meta:object-count="0"/>
  </office:meta>
</office:document-meta>
</file>