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8.283cm" table:align="left"/>
    </style:style>
    <style:style style:name="Πίνακας1.A" style:family="table-column">
      <style:table-column-properties style:column-width="9.185cm"/>
    </style:style>
    <style:style style:name="Πίνακας1.B" style:family="table-column">
      <style:table-column-properties style:column-width="2.076cm"/>
    </style:style>
    <style:style style:name="Πίνακας1.C" style:family="table-column">
      <style:table-column-properties style:column-width="6.914cm"/>
    </style:style>
    <style:style style:name="Πίνακας1.D" style:family="table-column">
      <style:table-column-properties style:column-width="0.108cm"/>
    </style:style>
    <style:style style:name="Πίνακας1.1" style:family="table-row">
      <style:table-row-properties style:min-row-height="1.746cm"/>
    </style:style>
    <style:style style:name="Πίνακας1.A1" style:family="table-cell">
      <style:table-cell-properties fo:padding="0cm" fo:border="none"/>
    </style:style>
    <style:style style:name="Πίνακας1.C1" style:family="table-cell">
      <style:table-cell-properties style:vertical-align="middle" fo:padding="0cm" fo:border="none"/>
    </style:style>
    <style:style style:name="Πίνακας1.2" style:family="table-row">
      <style:table-row-properties style:min-row-height="0.741cm"/>
    </style:style>
    <style:style style:name="Πίνακας2" style:family="table">
      <style:table-properties style:width="6.914cm" style:rel-width="100%" table:align="left"/>
    </style:style>
    <style:style style:name="Πίνακας2.A" style:family="table-column">
      <style:table-column-properties style:column-width="6.914cm" style:rel-column-width="65535*"/>
    </style:style>
    <style:style style:name="Πίνακας2.A1" style:family="table-cell">
      <style:table-cell-properties style:vertical-align="middle"/>
    </style:style>
    <style:style style:name="Πίνακας3" style:family="table">
      <style:table-properties style:width="6.914cm" style:rel-width="100%" table:align="left"/>
    </style:style>
    <style:style style:name="Πίνακας3.A" style:family="table-column">
      <style:table-column-properties style:column-width="6.914cm" style:rel-column-width="65535*"/>
    </style:style>
    <style:style style:name="Πίνακας3.A1" style:family="table-cell">
      <style:table-cell-properties style:vertical-align="middle"/>
    </style:style>
    <style:style style:name="P1" style:family="paragraph" style:parent-style-name="Standard">
      <style:text-properties officeooo:rsid="0013798c"/>
    </style:style>
    <style:style style:name="P2" style:family="paragraph" style:parent-style-name="Standard">
      <style:text-properties officeooo:rsid="0013798c" officeooo:paragraph-rsid="0014477f"/>
    </style:style>
    <style:style style:name="P3" style:family="paragraph" style:parent-style-name="Standard">
      <style:text-properties officeooo:paragraph-rsid="0014477f"/>
    </style:style>
    <style:style style:name="P4" style:family="paragraph" style:parent-style-name="Standard">
      <style:text-properties style:text-position="0% 100%" officeooo:rsid="0015082b" officeooo:paragraph-rsid="0014477f"/>
    </style:style>
    <style:style style:name="P5" style:family="paragraph" style:parent-style-name="Standard">
      <style:text-properties style:text-position="0% 100%" officeooo:rsid="0015cf09" officeooo:paragraph-rsid="0014477f"/>
    </style:style>
    <style:style style:name="P6" style:family="paragraph" style:parent-style-name="Standard">
      <style:text-properties officeooo:paragraph-rsid="001ed364"/>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style:text-properties officeooo:paragraph-rsid="001ed364"/>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style:contextual-spacing="false"/>
    </style:style>
    <style:style style:name="P11" style:family="paragraph" style:parent-style-name="Table_20_Contents">
      <style:paragraph-properties fo:margin-top="0cm" fo:margin-bottom="0.499cm" style:contextual-spacing="false" fo:text-align="center" style:justify-single-word="false"/>
    </style:style>
    <style:style style:name="P12" style:family="paragraph" style:parent-style-name="Table_20_Contents">
      <style:paragraph-properties fo:margin-top="0cm" fo:margin-bottom="0.499cm" style:contextual-spacing="false" fo:text-align="center" style:justify-single-word="false"/>
      <style:text-properties style:font-name="Calibri" fo:font-size="12pt" fo:font-weight="bold"/>
    </style:style>
    <style:style style:name="P13" style:family="paragraph" style:parent-style-name="Table_20_Contents">
      <style:paragraph-properties fo:margin-top="0cm" fo:margin-bottom="0.499cm" style:contextual-spacing="false" fo:text-align="end" style:justify-single-word="false"/>
      <style:text-properties style:font-name="Calibri" fo:font-size="12pt" fo:font-weight="bold"/>
    </style:style>
    <style:style style:name="P14" style:family="paragraph" style:parent-style-name="Table_20_Contents">
      <style:paragraph-properties fo:margin-top="0cm" fo:margin-bottom="0.499cm" style:contextual-spacing="false" fo:text-align="center" style:justify-single-word="false"/>
      <style:text-properties style:font-name="Calibri" fo:font-weight="bold"/>
    </style:style>
    <style:style style:name="P15" style:family="paragraph" style:parent-style-name="Table_20_Contents">
      <style:paragraph-properties fo:margin-top="0cm" fo:margin-bottom="0.499cm" style:contextual-spacing="false" fo:text-align="center" style:justify-single-word="false"/>
      <style:text-properties style:font-name="Calibri"/>
    </style:style>
    <style:style style:name="P16" style:family="paragraph" style:parent-style-name="Table_20_Contents">
      <style:paragraph-properties fo:margin-top="0cm" fo:margin-bottom="0.499cm" style:contextual-spacing="false" fo:text-align="end" style:justify-single-word="false"/>
    </style:style>
    <style:style style:name="P17" style:family="paragraph" style:parent-style-name="Table_20_Contents">
      <style:paragraph-properties fo:margin-top="0cm" fo:margin-bottom="0.499cm" style:contextual-spacing="false" fo:text-align="center" style:justify-single-word="false"/>
      <style:text-properties fo:font-size="12pt" fo:font-weight="bold"/>
    </style:style>
    <style:style style:name="P18" style:family="paragraph" style:parent-style-name="Table_20_Contents">
      <style:paragraph-properties fo:margin-left="0.309cm" fo:margin-right="0cm" fo:margin-top="0cm" fo:margin-bottom="0.499cm" style:contextual-spacing="false" fo:text-indent="0cm" style:auto-text-indent="false"/>
      <style:text-properties style:font-name="Calibri" fo:font-weight="bold"/>
    </style:style>
    <style:style style:name="P19" style:family="paragraph" style:parent-style-name="Table_20_Contents">
      <style:paragraph-properties fo:margin-left="1.752cm" fo:margin-right="0cm" fo:margin-top="0cm" fo:margin-bottom="0.499cm" style:contextual-spacing="false" fo:text-indent="0cm" style:auto-text-indent="false"/>
    </style:style>
    <style:style style:name="P20" style:family="paragraph" style:parent-style-name="Table_20_Contents">
      <style:paragraph-properties fo:margin-left="1.773cm" fo:margin-right="0cm" fo:margin-top="0cm" fo:margin-bottom="0.499cm" style:contextual-spacing="false" fo:text-indent="-0.635cm" style:auto-text-indent="false" fo:background-color="transparent" fo:padding="0cm" fo:border="none">
        <style:background-image/>
      </style:paragraph-properties>
    </style:style>
    <style:style style:name="P21" style:family="paragraph" style:parent-style-name="Table_20_Contents">
      <style:paragraph-properties fo:margin-left="1.773cm" fo:margin-right="0cm" fo:margin-top="0cm" fo:margin-bottom="0.499cm" style:contextual-spacing="false" fo:text-indent="0cm" style:auto-text-indent="false" fo:background-color="transparent" fo:padding="0cm" fo:border="none">
        <style:background-image/>
      </style:paragraph-properties>
    </style:style>
    <style:style style:name="T1" style:family="text">
      <style:text-properties officeooo:rsid="0013798c"/>
    </style:style>
    <style:style style:name="T2" style:family="text">
      <style:text-properties style:text-position="sub 58%" fo:font-size="14pt" fo:font-weight="bold" officeooo:rsid="0015082b" style:font-size-asian="14pt" style:font-weight-asian="bold" style:font-size-complex="14pt" style:font-weight-complex="bold"/>
    </style:style>
    <style:style style:name="T3" style:family="text">
      <style:text-properties style:text-position="0% 100%" officeooo:rsid="0015082b"/>
    </style:style>
    <style:style style:name="T4" style:family="text">
      <style:text-properties style:text-position="0% 100%" officeooo:rsid="0015cf09"/>
    </style:style>
    <style:style style:name="T5" style:family="text">
      <style:text-properties style:text-position="0% 100%" officeooo:rsid="001794bc"/>
    </style:style>
    <style:style style:name="T6" style:family="text">
      <style:text-properties style:text-position="0% 100%" fo:font-weight="bold" officeooo:rsid="0015082b" style:font-weight-asian="bold" style:font-weight-complex="bold"/>
    </style:style>
    <style:style style:name="T7" style:family="text">
      <style:text-properties style:text-position="0% 100%" fo:font-weight="bold" officeooo:rsid="0015cf09" style:font-weight-asian="bold" style:font-weight-complex="bold"/>
    </style:style>
    <style:style style:name="T8" style:family="text">
      <style:text-properties style:text-position="0% 100%" fo:font-size="14pt" fo:font-weight="bold" officeooo:rsid="0015082b" style:font-size-asian="14pt" style:font-weight-asian="bold" style:font-size-complex="14pt" style:font-weight-complex="bold"/>
    </style:style>
    <style:style style:name="T9" style:family="text">
      <style:text-properties style:text-position="0% 100%" officeooo:rsid="0018d49f"/>
    </style:style>
    <style:style style:name="T10" style:family="text">
      <style:text-properties style:text-position="0% 100%" officeooo:rsid="001c09f3"/>
    </style:style>
    <style:style style:name="T11" style:family="text">
      <style:text-properties style:text-position="0% 100%" officeooo:rsid="001c3895"/>
    </style:style>
    <style:style style:name="T12" style:family="text">
      <style:text-properties fo:font-weight="bold"/>
    </style:style>
    <style:style style:name="T13" style:family="text">
      <style:text-properties fo:font-weight="bold" officeooo:rsid="0013798c" style:font-weight-asian="bold" style:font-weight-complex="bold"/>
    </style:style>
    <style:style style:name="T14" style:family="text">
      <style:text-properties fo:font-size="14pt" fo:font-weight="bold" officeooo:rsid="0013798c" style:font-size-asian="14pt" style:font-weight-asian="bold" style:font-size-complex="14pt" style:font-weight-complex="bold"/>
    </style:style>
    <style:style style:name="T15" style:family="text">
      <style:text-properties officeooo:rsid="001dfb55"/>
    </style:style>
    <style:style style:name="T16" style:family="text">
      <style:text-properties officeooo:rsid="001e95cb"/>
    </style:style>
    <style:style style:name="T17" style:family="text">
      <style:text-properties style:text-position="33% 80%"/>
    </style:style>
    <style:style style:name="T18" style:family="text">
      <style:text-properties style:text-position="33% 80%" fo:font-size="12pt" fo:font-weight="bold"/>
    </style:style>
    <style:style style:name="T19" style:family="text">
      <style:text-properties fo:font-size="12pt" fo:font-weight="bold"/>
    </style:style>
    <style:style style:name="T20" style:family="text">
      <style:text-properties style:font-name="Calibri"/>
    </style:style>
    <style:style style:name="T21" style:family="text">
      <style:text-properties style:font-name="Calibri" fo:font-weight="bold"/>
    </style:style>
    <style:style style:name="T22" style:family="text">
      <style:text-properties style:font-name="Calibri" fo:language="none" fo:country="none"/>
    </style:style>
    <style:style style:name="T23" style:family="text">
      <style:text-properties style:font-name="Calibri" fo:language="none" fo:country="none" fo:font-weight="bold"/>
    </style:style>
    <style:style style:name="T24" style:family="text">
      <style:text-properties style:font-name="Calibri" fo:font-size="12pt"/>
    </style:style>
    <style:style style:name="T25" style:family="text">
      <style:text-properties style:font-name="Calibri" fo:font-size="12pt" fo:font-weight="bold"/>
    </style:style>
    <style:style style:name="T26" style:family="text">
      <style:text-properties fo:font-variant="normal" fo:text-transform="none" fo:font-size="12pt" fo:font-weight="bold"/>
    </style:style>
    <style:style style:name="T27" style:family="text">
      <style:text-properties style:text-position="-33% 80%" fo:font-size="13.5pt" fo:font-weight="bold"/>
    </style:style>
    <style:style style:name="T28" style:family="text">
      <style:text-properties fo:font-size="13.5pt" fo:font-weight="bold"/>
    </style:style>
    <style:style style:name="T29" style:family="text">
      <style:text-properties fo:language="en" fo:country="US" officeooo:rsid="001ed3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7"/></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11"> </text:p>
            <text:p text:style-name="P12">ΕΛΛΗΝΙΚΗ ΔΗΜΟΚΡΑΤΙΑ</text:p>
            <text:p text:style-name="P14">ΥΠΟΥΡΓΕΙΟ  ΠΑΙΔΕΙΑΣ ΚΑΙ ΘΡΗΣΚΕΥΜΑΤΩΝ</text:p>
          </table:table-cell>
          <table:table-cell table:style-name="Πίνακας1.A1" office:value-type="string">
            <text:p text:style-name="P10"> </text:p>
          </table:table-cell>
          <table:table-cell table:style-name="Πίνακας1.C1" office:value-type="string">
            <text:p text:style-name="P18">Ζάκυνθος, 29 /10  / 2014</text:p>
            <text:p text:style-name="P18">Αριθ. Πρωτ.: 1258</text:p>
          </table:table-cell>
          <table:table-cell table:style-name="Πίνακας1.C1" office:value-type="string">
            <text:p text:style-name="P9"/>
          </table:table-cell>
        </table:table-row>
        <table:table-row table:style-name="Πίνακας1.2">
          <table:covered-table-cell/>
          <table:table-cell table:style-name="Πίνακας1.C1" table:number-rows-spanned="2" office:value-type="string">
            <text:p text:style-name="P16"> </text:p>
          </table:table-cell>
          <table:table-cell table:style-name="Πίνακας1.C1" table:number-rows-spanned="2" office:value-type="string">
            <text:p text:style-name="P10"> </text:p>
          </table:table-cell>
          <table:table-cell table:style-name="Πίνακας1.C1" office:value-type="string">
            <text:p text:style-name="P9"/>
          </table:table-cell>
        </table:table-row>
        <table:table-row>
          <table:table-cell table:style-name="Πίνακας1.A1" office:value-type="string">
            <text:p text:style-name="P15">-----</text:p>
          </table:table-cell>
          <table:covered-table-cell/>
          <table:covered-table-cell/>
          <table:table-cell table:style-name="Πίνακας1.C1" office:value-type="string">
            <text:p text:style-name="Table_20_Contents"> </text:p>
          </table:table-cell>
        </table:table-row>
        <table:table-row>
          <table:table-cell table:style-name="Πίνακας1.A1" office:value-type="string">
            <text:p text:style-name="P14">ΠΕΡΙΦΕΡΕΙΑΚΗ ΔΙΕΥΘΥΝΣΗ</text:p>
            <text:p text:style-name="P14">Α/ΘΜΙΑΣ &amp; Β/ΘΜΙΑΣ ΕΚΠ/ΣΗΣ ΙΟΝΙΩΝ ΝΗΣΩΝ</text:p>
            <text:p text:style-name="P14">ΔΙΕΥΘΥΝΣΗ Β/ΘΜΙΑΣ ΕΚΠΑΙΔΕΥΣΗΣ ΖΑΚΥΝΘΟΥ</text:p>
            <text:p text:style-name="P14">1<text:span text:style-name="T17">ο</text:span> ΓΕΝΙΚΟ ΛΥΚΕΙΟ ΖΑΚΥΝΘΟΥ</text:p>
          </table:table-cell>
          <table:table-cell table:style-name="Πίνακας1.C1" table:number-rows-spanned="2" office:value-type="string">
            <text:p text:style-name="P13">ΠΡΟΣ:</text:p>
          </table:table-cell>
          <table:table-cell table:style-name="Πίνακας1.A1" table:number-rows-spanned="2" office:value-type="string">
            <table:table table:name="Πίνακας2" table:style-name="Πίνακας2">
              <table:table-column table:style-name="Πίνακας2.A"/>
              <table:table-row>
                <table:table-cell table:style-name="Πίνακας2.A1" office:value-type="string">
                  <text:p text:style-name="P10">         <text:span text:style-name="T19">Γονείς και κηδεμόνες</text:span></text:p>
                  <text:p text:style-name="P10">         <text:span text:style-name="T19">1</text:span><text:span text:style-name="T18">ου</text:span><text:span text:style-name="T19"> ΓΕΛ Ζακύνθου</text:span></text:p>
                </table:table-cell>
              </table:table-row>
            </table:table>
          </table:table-cell>
          <table:table-cell table:style-name="Πίνακας1.C1" office:value-type="string">
            <text:p text:style-name="Table_20_Contents"> </text:p>
          </table:table-cell>
        </table:table-row>
        <table:table-row>
          <table:table-cell table:style-name="Πίνακας1.A1" office:value-type="string">
            <text:p text:style-name="P15">-----</text:p>
          </table:table-cell>
          <table:covered-table-cell/>
          <table:covered-table-cell/>
          <table:table-cell table:style-name="Πίνακας1.C1" office:value-type="string">
            <text:p text:style-name="Table_20_Contents"> </text:p>
          </table:table-cell>
        </table:table-row>
        <table:table-row>
          <table:table-cell table:style-name="Πίνακας1.A1" office:value-type="string">
            <text:p text:style-name="P19"><text:span text:style-name="T21">Ταχ. Δ/νση :</text:span> <text:span text:style-name="T20">Θεριανού 8</text:span></text:p>
            <text:p text:style-name="P19"><text:span text:style-name="T21">Τ.Κ. – Πόλη : </text:span><text:span text:style-name="T20">29100 – Ζάκυνθος </text:span></text:p>
            <text:p text:style-name="P19"><text:span text:style-name="T23">e-mail :</text:span> <text:span text:style-name="T22">mail@1lyk-zakynth.zak.sch.gr</text:span></text:p>
            <text:p text:style-name="P19"><text:span text:style-name="T21">Πληροφορίες: κ.</text:span> <text:span text:style-name="T20">Νήρο Ηλία</text:span></text:p>
            <text:p text:style-name="P19"><text:span text:style-name="T21">Τηλέφωνο/Φαξ:</text:span> <text:span text:style-name="T20">26950 42504</text:span></text:p>
          </table:table-cell>
          <table:table-cell table:style-name="Πίνακας1.C1" office:value-type="string">
            <text:p text:style-name="P13">ΚΟΙΝ:</text:p>
          </table:table-cell>
          <table:table-cell table:style-name="Πίνακας1.A1" office:value-type="string">
            <table:table table:name="Πίνακας3" table:style-name="Πίνακας3">
              <table:table-column table:style-name="Πίνακας3.A"/>
              <table:table-row>
                <table:table-cell table:style-name="Πίνακας3.A1" office:value-type="string">
                  <text:p text:style-name="P20"><text:span text:style-name="T19">1.</text:span><text:span text:style-name="T26">      </text:span><text:span text:style-name="T19">Δ.Δ.Ε. Ζακύνθου</text:span></text:p>
                  <text:p text:style-name="P21"> </text:p>
                  <text:p text:style-name="P17">2. Σύλλογο Γονέων &amp;       Κηδεμόνων 1<text:span text:style-name="T17">ου</text:span>ΓΕΛ Ζακύνθου</text:p>
                </table:table-cell>
              </table:table-row>
            </table:table>
          </table:table-cell>
          <table:table-cell table:style-name="Πίνακας1.C1" office:value-type="string">
            <text:p text:style-name="Table_20_Contents"> </text:p>
          </table:table-cell>
        </table:table-row>
      </table:table>
      <text:p text:style-name="Text_20_body">     <text:span text:style-name="T24">ΘΕΜΑ : <text:s text:c="2"/>« Σχέδιο ενεργειών για την αποτροπή σεισμικού κινδύνου »</text:span></text:p>
      <text:p text:style-name="Text_20_body">                  <text:span text:style-name="T12">Αγαπητοί γονείς και κηδεμόνες </text:span></text:p>
      <text:p text:style-name="P7">  </text:p>
      <text:p text:style-name="P7">    Όπως γνωρίζετε το νησί μας βρίσκεται στην πλέον σεισμογενή περιοχή της Ελλάδος. Οφείλουμε λοιπόν να προετοιμαζόμαστε όλοι μας για κάθε ενδεχόμενο και μακάρι να μην χρειαστεί ποτέ η      ενεργοποίηση αντισεισμικών σχεδίων μετά από σεισμό.</text:p>
      <text:p text:style-name="P7">    Σε αυτά τα πλαίσια το σχολείο μας έχει εκπονήσει και φέτος ένα πλήρες σχέδιο ενεργειών για την αντιμετώπιση του σεισμικού κινδύνου ή άλλου έκτακτου γεγονότος , το οποίο προβλέπει όλες τις αναγκαίες ενέργειες εκπαιδευτικών και μαθητών, πριν, κατά τη διάρκεια και μετά το πέρας αυτού του γεγονότος .</text:p>
      <text:p text:style-name="P7">    Ειδικά οι εκπαιδευτικοί του σχολείου μας έχουν ενταχθεί όλοι σε ομάδες , βάσει του σχεδίου και γνωρίζουν τι πρέπει να κάνουν στα πλαίσια της προετοιμασίας για την πρόληψη δυσμενών συνεπειών πριν από ενδεχόμενο σεισμό, αλλά και πώς να αντιδράσουν κατά τη διάρκεια του σεισμού και μετά το τέλος αυτού.</text:p>
      <text:p text:style-name="P7">     Για τους σκοπούς αυτούς στα πλαίσια της καλύτερης δυνατής πρόληψης σχεδιάζονται και ασκήσεις σεισμικής ετοιμότητας η πρώτη από τις οποίες πραγματοποιήθηκε ήδη στις 13 Οκτωβρίου.</text:p>
      <text:p text:style-name="P7">      Εσείς πρέπει να γνωρίζετε ότι σε περίπτωση που δοθεί εντολή για διακοπή λειτουργίας του σχολείου μετά από σεισμό , <text:span text:style-name="T12">ο χώρος καταφυγής από τον οποίο θα παραλάβετε τα παιδιά σας είναι το κεντρικό προαύλιο του σχολείου μας </text:span>,εκτός από τους μαθητές των τμημάτων <text:span text:style-name="T28">Α</text:span><text:span text:style-name="T27">4</text:span> και <text:span text:style-name="T28">Α</text:span><text:span text:style-name="T27">5</text:span>, οι οποίοι επειδή κάνουν μάθημα στις προκατασκευασμένες αίθουσες πίσω από το κυρίως κτίριο του σχολείου , <text:span text:style-name="T12">θα συγκεντρωθούν στον ελεύθερο χώρο του 1ου Γυμνασίου</text:span> , δίπλα από τις αίθουσές τους. Για αυτούς τους μαθητές θα χρησιμοποιηθεί η έξοδος για αυτό το χώρο, που βρίσκεται στην οδό Κονίδη ( ο ανηφορικός δρόμος προς το Κάστρο πίσω από το κυρίως κτιριακό συγκρότημα) .</text:p>
      <text:p text:style-name="P7"><text:soft-page-break/>      Επιθυμούμε να τονίσουμε , προς αποφυγή τυχόν παρεξηγήσεων ή και επιζήμιων φημών , ότι την επιστολή αυτή σας την κοινοποιούμε για την ενημέρωσή σας . Δεν υπάρχουν πληροφορίες για επικείμενο σεισμό και όπως όλοι γνωρίζουμε η επιστήμη δεν έχει κατορθώσει ακόμα να προβλέπει τέτοια φαινόμενα .</text:p>
      <text:p text:style-name="P7">       Γι' αυτό άλλωστε ο σχεδιασμός που πραγματοποιούμε και επικαιροποιούμε κάθε χρόνο στην αρχή του σχολικού έτους , στοχεύει στη σωστή προετοιμασία και την αρμονική συνεργασία όλων για να μειώσουμε όσο το δυνατόν τις όποιες επιπτώσεις από ένα τέτοιο δυσάρεστο γεγονός , αν ποτέ χρειαστεί να το αντιμετωπίσουμε.</text:p>
      <text:p text:style-name="P7">     Ευχαριστούμε για την προσοχή σας και είμαστε σίγουροι και για την συνδρομή σας ,αν χρειαστεί, για παρόμοια ευαίσθητα θέματα που αφορούν την ασφάλεια και τη σωματική ακεραιότητα όλων μας , στη σχολική μονάδα.</text:p>
      <text:p text:style-name="P7"/>
      <text:p text:style-name="P7">                                                   Ζάκυνθος  29  Οκτωβρίου 2014</text:p>
      <text:p text:style-name="P7"> </text:p>
      <text:p text:style-name="P7">      <text:span text:style-name="T12">Ο υπεύθυνος κατάρτισης                                                                              Η</text:span></text:p>
      <text:p text:style-name="P7">      <text:span text:style-name="T12">του Σχεδίου Ενεργειών                                                                            Δ/ντρια</text:span></text:p>
      <text:p text:style-name="P7">     <text:span text:style-name="T12">κατά του σεισμικού κινδύνου</text:span></text:p>
      <text:p text:style-name="P8"> </text:p>
      <text:p text:style-name="P8"> </text:p>
      <text:p text:style-name="P7">      <text:span text:style-name="T12">ΝΗΡΟΣ ΗΛΙΑΣ</text:span>                                                                            <text:span text:style-name="T12">ΑΚΤΥΠΗ ΠΑΝΑΓΙΩΤΑ</text:span></text:p>
      <text:p text:style-name="Text_20_body">                                                                                                                  <text:span text:style-name="T29">A</text:span><text:span text:style-name="T25">ΓΓΛΙΚΩΝ ΠΕ06 M.Ed</text:span></text:p>
      <text:p text:style-name="Text_20_body"/>
      <text:p text:style-name="Text_20_body"/>
      <text:p text:style-name="P6"><text:s/><text:span text:style-name="T1">Αγαπητοί <text:s/>γονείς και <text:s/>κηδεμόνες</text:span></text:p>
      <text:p text:style-name="P1"/>
      <text:p text:style-name="P1"><text:s text:c="5"/>Όπως γνωρίζετε το νησί μας βρίσκεται στην πλέον σεισμογενή περιοχή της Ελλάδος. Οφείλουμε λοιπόν να προετοιμαζόμαστε όλοι μας για κάθε ενδεχόμενο και μακάρι να μην χρειαστεί ποτέ η ενεργοποίηση αντισεισμικών σχεδίων μετά από σεισμό.</text:p>
      <text:p text:style-name="P1"/>
      <text:p text:style-name="P2"><text:s text:c="6"/>Σε αυτά τα πλαίσια το σχολείο μας έχει εκπονήσει και φέτος ένα πλήρες σχέδιο ενεργειών για την αντιμετώπιση του σεισμικού κινδύνου ή άλλου έκτακτου γεγονότος , το οποίο προβλέπει όλες τις αναγκαίες ενέργειες εκπαιδευτικών και μαθητών, πριν, κατ<text:span text:style-name="T16">ά</text:span> τη διάρκεια και μετά το πέρας αυτού του γεγονότος .</text:p>
      <text:p text:style-name="P2"/>
      <text:p text:style-name="P2"><text:s text:c="5"/>Ειδικά οι εκπαιδευτικοί του σχολείου μας έχουν ενταχθεί όλοι σε ομάδες , βάσει του σχεδίου και γνωρίζουν τι πρέπει να κάνουν στα πλαίσια <text:s/>της προετοιμασίας για την πρόληψη δυσμενών συνεπειών πριν από ενδεχόμενο σεισμό, αλλά και πώς να αντιδράσουν κατά τη διάρκεια του σεισμού και μετά το τέλος αυτού.</text:p>
      <text:p text:style-name="P2"/>
      <text:p text:style-name="P2"><text:s text:c="8"/>Για τους σκοπούς αυτούς <text:s/>στα πλαίσια της καλύτερης <text:s/>δυνατής πρόληψης <text:s/>σχεδιάζονται και ασκήσεις <text:s/>σεισμικής ετο<text:span text:style-name="T15">ι</text:span>μότητας η πρώτη από τις οποίες πραγματοποιήθηκε ήδη στις 13 Οκτωβρίου.</text:p>
      <text:p text:style-name="P2"/>
      <text:p text:style-name="P3"><text:span text:style-name="T1"><text:s text:c="9"/>Εσείς πρέπει να γνωρίζετε ότι σε περίπτωση που δοθεί εντολή για διακοπή λειτουργίας του σχολείου μετά από σεισμό , </text:span><text:span text:style-name="T13">ο χώρος καταφυγής από τον οποίο θα παραλάβετε τα παιδιά σας είναι το κεντρικό προαύλιο του σχολείου μας </text:span><text:span text:style-name="T1">, εκτός από τους μαθητές των τμημάτων </text:span><text:span text:style-name="T14">Α</text:span><text:span text:style-name="T2">4</text:span><text:span text:style-name="T3"> και </text:span><text:span text:style-name="T8">Α</text:span><text:span text:style-name="T2">5</text:span><text:span text:style-name="T3"> , οι οποίοι επειδή κάνουν μάθημα στις προκατασκευασμένες αίθουσες πίσω από το κυρίως κτίριο του σχολείου ,</text:span><text:span text:style-name="T6"> θα συγκεντρωθούν στον ελεύθερο χώρο του 1ου Γυμνασίου</text:span><text:span text:style-name="T3"> , δίπλα από τις αίθουσ</text:span><text:span text:style-name="T10">έ</text:span><text:span text:style-name="T3">ς τους. <text:s/>Για αυτούς τους μαθητές θα χρησιμοποιηθεί η έξοδος για αυτό το χώρο, που βρίσκεται στην οδό Κονίδη ( ο ανηφορικός δρόμος προς το Κάστρο πίσω από το κυρίως κτιριακό συγκρότημα) .</text:span></text:p>
      <text:p text:style-name="P4"/>
      <text:p text:style-name="P3"><text:span text:style-name="T3"><text:s text:c="8"/>Επιθυμούμε να τονίσουμε , προς αποφυγή τυχόν παρεξηγήσεων ή και επιζήμιων φημών , ότι την επιστολή αυτή σας την κοινοποιούμε για την ενημέρωσή σας . Δεν υπάρχουν πληροφορίες για </text:span><text:soft-page-break/><text:span text:style-name="T3">επικείμενο σεισμό </text:span><text:span text:style-name="T4">και όπως όλοι γνωρίζουμε η επιστήμη δεν έχει κατορθώσει ακόμα να προβλέπει τέτοια φαινόμενα .</text:span></text:p>
      <text:p text:style-name="P5"/>
      <text:p text:style-name="P3"><text:span text:style-name="T4"><text:s text:c="7"/>Γι' αυτό <text:s/>άλλωστε ο σχεδιασμός που πραγματοποιούμε και επικαιροποιούμε κάθε χρόνο στην αρχή του σχολικού έτους , στοχεύει στη σωστή προετοιμασία και την αρμονική συνεργασία όλων για να μειώσουμε όσο το δυνατόν τις όποιες επιπτώσεις από ένα τέτοιο δυσάρεστο γεγονός , αν ποτ</text:span><text:span text:style-name="T11">έ</text:span><text:span text:style-name="T4"> χρειαστε</text:span><text:span text:style-name="T11">ί</text:span><text:span text:style-name="T4"> να το αντιμετωπίσουμε.</text:span></text:p>
      <text:p text:style-name="P5"/>
      <text:p text:style-name="P3"><text:span text:style-name="T4"><text:s text:c="7"/>Ευχαριστούμε για την προσοχή σας και είμαστε σίγουροι και για την συνδρομή σας ,αν χρειαστεί, για παρόμοια ευαίσθητα θέματα που αφορούν </text:span><text:span text:style-name="T9">τ</text:span><text:span text:style-name="T4">ην ασφάλεια και </text:span><text:span text:style-name="T9">τη </text:span><text:span text:style-name="T4">σωματική ακεραιότητα όλων μας , στη σχολική <text:s/>μονάδα.</text:span></text:p>
      <text:p text:style-name="P5"/>
      <text:p text:style-name="P5"/>
      <text:p text:style-name="P5"><text:s text:c="48"/>Ζάκυνθος <text:s text:c="3"/>29 <text:s text:c="3"/>Οκτωβρίου <text:s text:c="3"/>2014</text:p>
      <text:p text:style-name="P5"/>
      <text:p text:style-name="P5"><text:s text:c="11"/>Ο υπεύθυνος κατάρτισης <text:s text:c="76"/>Η</text:p>
      <text:p text:style-name="P5"><text:s text:c="10"/>του Σχεδίου Ενεργειών <text:s text:c="75"/>Δ/ντρια</text:p>
      <text:p text:style-name="P3"><text:span text:style-name="T4"><text:s text:c="7"/></text:span><text:span text:style-name="T5">κατά του σεισμικού κινδύνου</text:span></text:p>
      <text:p text:style-name="P5"/>
      <text:p text:style-name="P5"/>
      <text:p text:style-name="P5"/>
      <text:p text:style-name="P3"><text:span text:style-name="T4"><text:s text:c="11"/></text:span><text:span text:style-name="T7">ΝΗΡΟΣ ΗΛΙΑΣ</text:span><text:span text:style-name="T4"> <text:s text:c="71"/></text:span><text:span text:style-name="T7">ΑΚΤΥΠΗ ΠΑΝΑΓΙΩΤ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9cm" fo:margin-bottom="1.443cm" fo:margin-left="2cm" fo:margin-right="1.77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2:26:44.796000000</meta:creation-date>
    <dc:date>2014-10-29T11:44:21.977000000</dc:date>
    <meta:editing-duration>PT20M31S</meta:editing-duration>
    <meta:editing-cycles>9</meta:editing-cycles>
    <meta:generator>LibreOffice/4.1.2.3$Windows_x86 LibreOffice_project/40b2d7fde7e8d2d7bc5a449dc65df4d08a7dd38</meta:generator>
    <dc:creator>a aa</dc:creator>
    <meta:document-statistic meta:table-count="3" meta:image-count="0" meta:object-count="0" meta:page-count="3" meta:paragraph-count="65" meta:word-count="912" meta:character-count="6693" meta:non-whitespace-character-count="4904"/>
  </office:meta>
</office:document-meta>
</file>