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20.32cm" fo:margin-left="-1.868cm" table:align="left"/>
    </style:style>
    <style:style style:name="Πίνακας1.A" style:family="table-column">
      <style:table-column-properties style:column-width="4.207cm"/>
    </style:style>
    <style:style style:name="Πίνακας1.B" style:family="table-column">
      <style:table-column-properties style:column-width="11.986cm"/>
    </style:style>
    <style:style style:name="Πίνακας1.C" style:family="table-column">
      <style:table-column-properties style:column-width="4.128cm"/>
    </style:style>
    <style:style style:name="Πίνακας1.1" style:family="table-row">
      <style:table-row-properties style:min-row-height="1.429cm" style:use-optimal-row-height="false"/>
    </style:style>
    <style:style style:name="Πίνακας1.A1" style:family="table-cell">
      <style:table-cell-properties fo:padding="0.097cm" fo:border-left="0.25pt solid #000000" fo:border-right="none" fo:border-top="0.25pt solid #000000" fo:border-bottom="0.25pt solid #000000"/>
    </style:style>
    <style:style style:name="Πίνακας1.C1" style:family="table-cell">
      <style:table-cell-properties fo:padding="0.097cm" fo:border="0.25pt solid #000000"/>
    </style:style>
    <style:style style:name="Πίνακας1.A2" style:family="table-cell">
      <style:table-cell-properties fo:padding="0.097cm" fo:border-left="0.25pt solid #000000" fo:border-right="none" fo:border-top="none" fo:border-bottom="0.25pt solid #000000"/>
    </style:style>
    <style:style style:name="Πίνακας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0a0737"/>
    </style:style>
    <style:style style:name="P4" style:family="paragraph" style:parent-style-name="Text_20_body">
      <style:paragraph-properties fo:text-align="justify" style:justify-single-word="false"/>
      <style:text-properties officeooo:paragraph-rsid="00170211"/>
    </style:style>
    <style:style style:name="P5" style:family="paragraph" style:parent-style-name="Table_20_Heading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text-properties fo:font-size="15pt" officeooo:rsid="000781d5" officeooo:paragraph-rsid="00083e4d" style:font-size-asian="15pt" style:font-size-complex="15pt"/>
    </style:style>
    <style:style style:name="P8" style:family="paragraph" style:parent-style-name="Table_20_Contents">
      <style:text-properties fo:font-size="15pt" officeooo:rsid="000da15a" officeooo:paragraph-rsid="000da15a" style:font-size-asian="15pt" style:font-size-complex="15pt"/>
    </style:style>
    <style:style style:name="P9" style:family="paragraph" style:parent-style-name="Table_20_Contents">
      <style:text-properties fo:font-size="15pt" officeooo:rsid="00112c59" officeooo:paragraph-rsid="00112c59" style:font-size-asian="15pt" style:font-size-complex="15pt"/>
    </style:style>
    <style:style style:name="P10" style:family="paragraph" style:parent-style-name="Table_20_Contents">
      <style:text-properties fo:font-size="15pt" officeooo:rsid="0012fe3c" officeooo:paragraph-rsid="0012fe3c" style:font-size-asian="15pt" style:font-size-complex="15pt"/>
    </style:style>
    <style:style style:name="P11" style:family="paragraph" style:parent-style-name="Table_20_Contents">
      <style:text-properties officeooo:rsid="000da15a" officeooo:paragraph-rsid="000da15a"/>
    </style:style>
    <style:style style:name="P12" style:family="paragraph" style:parent-style-name="Table_20_Contents">
      <style:text-properties fo:language="el" fo:country="GR" officeooo:rsid="0012fe3c" officeooo:paragraph-rsid="0012fe3c"/>
    </style:style>
    <style:style style:name="P13" style:family="paragraph" style:parent-style-name="Text_20_body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rsid="000a0737" officeooo:paragraph-rsid="0017021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a0737" style:font-size-asian="15pt" style:font-size-complex="15pt"/>
    </style:style>
    <style:style style:name="T4" style:family="text">
      <style:text-properties fo:font-size="15pt" fo:language="el" fo:country="GR" officeooo:rsid="000a0737" style:font-size-asian="15pt" style:font-size-complex="15pt"/>
    </style:style>
    <style:style style:name="T5" style:family="text">
      <style:text-properties style:text-position="super 67%"/>
    </style:style>
    <style:style style:name="T6" style:family="text">
      <style:text-properties officeooo:rsid="000781d5"/>
    </style:style>
    <style:style style:name="T7" style:family="text">
      <style:text-properties officeooo:rsid="00083e4d"/>
    </style:style>
    <style:style style:name="T8" style:family="text">
      <style:text-properties officeooo:rsid="000a0737"/>
    </style:style>
    <style:style style:name="T9" style:family="text">
      <style:text-properties officeooo:rsid="000da15a"/>
    </style:style>
    <style:style style:name="T10" style:family="text">
      <style:text-properties fo:language="el" fo:country="GR" officeooo:rsid="000da15a"/>
    </style:style>
    <style:style style:name="T11" style:family="text">
      <style:text-properties fo:language="el" fo:country="GR" officeooo:rsid="00112c59"/>
    </style:style>
    <style:style style:name="T12" style:family="text">
      <style:text-properties fo:language="el" fo:country="GR" officeooo:rsid="00153579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0fe81f"/>
    </style:style>
    <style:style style:name="T15" style:family="text">
      <style:text-properties fo:font-size="13pt" fo:language="en" fo:country="US" officeooo:rsid="000fe81f"/>
    </style:style>
    <style:style style:name="T16" style:family="text">
      <style:text-properties fo:font-size="13pt" fo:language="el" fo:country="GR" officeooo:rsid="000fe81f"/>
    </style:style>
    <style:style style:name="T17" style:family="text">
      <style:text-properties officeooo:rsid="001702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ΠΑΝΕΛΛΗΝΙΑ ΗΜΕΡΑ ΣΧΟΛΙΚΟΥ ΑΘΛΗΤΙΣΜΟΥ.</text:p>
      <text:p text:style-name="P1">ΠΡΟΓΡΑΜΜΑ ΔΡΑΣΕΩΝ.</text:p>
      <text:p text:style-name="P2">(ΗΜΕΡΟΜΗΝΙΑ: 17/10/2014)</text:p>
      <text:p text:style-name="P1"/>
      <text:p text:style-name="Text_20_body"/>
      <text:p text:style-name="Text_20_body"><text:s text:c="21"/><text:span text:style-name="Προεπιλεγμένη_20_γραμματοσειρά"><text:span text:style-name="T1">ΣΧΟΛΕΙΟ: 1ο ΓΕΛ. ΖΑΚΥΝΘΟΥ.- ΣΧΟΛΙΚΟ ΕΤΟΣ 2014-15</text:span>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header-rows>
          <table:table-row table:style-name="Πίνακας1.1">
            <table:table-cell table:style-name="Πίνακας1.A1" office:value-type="string">
              <text:p text:style-name="P5">ΔΡΑΣΕΙΣ.</text:p>
            </table:table-cell>
            <table:table-cell table:style-name="Πίνακας1.A1" office:value-type="string">
              <text:p text:style-name="P5">ΠΕΡΙΓΡΑΦΗ ΔΡΑΣΕΩΝ.</text:p>
              <text:p text:style-name="Table_20_Heading"/>
            </table:table-cell>
            <table:table-cell table:style-name="Πίνακας1.C1" office:value-type="string">
              <text:p text:style-name="P5">ΥΠΕΘΥΝΟΙ ΔΡΑΣΕΩΝ</text:p>
            </table:table-cell>
          </table:table-row>
        </table:table-header-rows>
        <table:table-row>
          <table:table-cell table:style-name="Πίνακας1.A2" office:value-type="string">
            <text:p text:style-name="Table_20_Contents"/>
            <text:p text:style-name="Table_20_Contents"><text:s text:c="3"/>1η ΔΡΑΣΗ.</text:p>
            <text:p text:style-name="Table_20_Contents"/>
            <text:p text:style-name="Table_20_Contents"/>
            <text:p text:style-name="P12"><text:s text:c="4"/>2 η <text:s/>ΔΡΑΣΗ</text:p>
          </table:table-cell>
          <table:table-cell table:style-name="Πίνακας1.A2" office:value-type="string">
            <text:p text:style-name="Table_20_Contents"><text:span text:style-name="Προεπιλεγμένη_20_γραμματοσειρά"><text:span text:style-name="T2">Έναρξη με μουσικά ακούσματα από τους Ολυμπιακούς Αγώνες στην Ελλάδα το 2004.(Μουσική σύνθεση του Ξαρχάκου-έναρξη Ολυμπιακών αγώνων)</text:span></text:span>.</text:p>
            <text:p text:style-name="Table_20_Contents"/>
            <text:p text:style-name="P10">Μουσικό κομμάτι “ΥΜΝΟΣ ΤΩΝ ΟΛΥΜΠΙΑΚΩΝ ΑΓΩΝΩΝ”</text:p>
            <text:p text:style-name="P10">(Σύνθεση Μάντζαρος στίχοι Παλαμάς Κ.)</text:p>
          </table:table-cell>
          <table:table-cell table:style-name="Πίνακας1.C2" office:value-type="string">
            <text:p text:style-name="P7">Υπεύθυνες καθηγ. κ.<text:span text:style-name="T7">Τ</text:span>σουράκη Μ., κ.Μασλάρη <text:span text:style-name="T7">Ε.</text:span></text:p>
            <text:p text:style-name="P7"/>
            <text:p text:style-name="P7"><text:s/><text:tab/>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3η ΔΡΑΣΗ.</text:p>
          </table:table-cell>
          <table:table-cell table:style-name="Πίνακας1.A2" office:value-type="string">
            <text:p text:style-name="P6">Ανάγνωση μηνύματος για την Πανελλήνια <text:s/>Αθλητισμού του Υφυπουργού Παιδείας και Θρησκευμάτων, Δερμετζόπολου Α.</text:p>
          </table:table-cell>
          <table:table-cell table:style-name="Πίνακας1.C2" office:value-type="string">
            <text:p text:style-name="P6">Υπεύθυνη καθηγήτρια κ. Τσουράκη <text:s/>Μαρία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4η ΔΡΑΣΗ.</text:p>
          </table:table-cell>
          <table:table-cell table:style-name="Πίνακας1.A2" office:value-type="string">
            <text:p text:style-name="P6">Ανάγνωση κειμένου με θέμα: “Ρατσισμός και Διαφορετικότητα ,όλοι διαφορετικοί και όλοι ίσοι.”</text:p>
            <text:p text:style-name="P6"/>
          </table:table-cell>
          <table:table-cell table:style-name="Πίνακας1.C2" office:value-type="string">
            <text:p text:style-name="P6">Μαθήτρια, Καποδίστρια Μάρα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5η ΔΡΑΣΗ.</text:p>
          </table:table-cell>
          <table:table-cell table:style-name="Πίνακας1.A2" office:value-type="string">
            <text:p text:style-name="P6">Ανάγνωση κειμένου με θέμα: “Ρατσισμός στον Αθλητισμό.”</text:p>
            <text:p text:style-name="Table_20_Contents"/>
          </table:table-cell>
          <table:table-cell table:style-name="Πίνακας1.C2" office:value-type="string">
            <text:p text:style-name="P6">Μαθήτριες, Καλογεροπούλου Μαρία και Χούκη Μαρίνα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6η ΔΡΑΣΗ.</text:p>
          </table:table-cell>
          <table:table-cell table:style-name="Πίνακας1.A2" office:value-type="string">
            <text:p text:style-name="P6">Μήνυμα για το στίγμα της Ημέρας.</text:p>
            <text:p text:style-name="Table_20_Contents"/>
          </table:table-cell>
          <table:table-cell table:style-name="Πίνακας1.C2" office:value-type="string">
            <text:p text:style-name="P6">Διευθύντρια του 1ου ΓΕΛ. ΖΑΚΥΝΘΟΥ, κ. Ακτύπη Π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7η ΔΡΑΣΗ. <text:s/></text:p>
          </table:table-cell>
          <table:table-cell table:style-name="Πίνακας1.A2" office:value-type="string">
            <text:p text:style-name="Table_20_Contents"><text:span text:style-name="T2">Παρέλαση </text:span><text:span text:style-name="T3">μαθητών με συνοδεία </text:span><text:span text:style-name="T2"><text:s/>τυμπάνων . </text:span><text:span text:style-name="T4">Μαζορέτες </text:span><text:span text:style-name="T2">με τη σημαία των Ολυμπιακών Αγώνων. </text:span></text:p>
          </table:table-cell>
          <table:table-cell table:style-name="Πίνακας1.C2" office:value-type="string">
            <text:p text:style-name="P6">Επιμέλεια εκμάθησης ρυθμού τυμπάνων, ,κατασκευή τεχνήματος-σημαίας, εκπαίδευση <text:soft-page-break/>δράσης υπεύθυνη κ.Τσουράκη Μαρία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8η ΔΡΑΣΗ.</text:p>
          </table:table-cell>
          <table:table-cell table:style-name="Πίνακας1.A2" office:value-type="string">
            <text:p text:style-name="P6">Κινητικός σχηματισμός σε γραμμένο σύνθημα στον προαύλιο χώρο του σχολείου , “<text:span text:style-name="T6">όχι στο ρατσισμό” </text:span>με μουσική υπόκρουση. (στησίματα- κυματισμοί).</text:p>
          </table:table-cell>
          <table:table-cell table:style-name="Πίνακας1.C2" office:value-type="string">
            <text:p text:style-name="P6"><text:s/>Υπεύθυνες κα0ηγ. Τσικρίκα Κ.-Τσουράκη Μ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9η ΔΡΑΣΗ.</text:p>
          </table:table-cell>
          <table:table-cell table:style-name="Πίνακας1.A2" office:value-type="string">
            <text:p text:style-name="P6">Έναρξη αθλοπαιδιών: <text:s/>πετοσφαίρισης -καλαθοσφαίρισης- <text:s/>ποδοσφαίρισης , συμμετοχή μαθητών ως: αθλητές, προπονητές, διαιτητές, γραμματεία καθώς και ατόμων με ιδιαίτερα κινητικά προβλήματα.</text:p>
            <text:p text:style-name="P6">(Αθλητικές εγκαταστάσεις του σχολείου).</text:p>
          </table:table-cell>
          <table:table-cell table:style-name="Πίνακας1.C2" office:value-type="string">
            <text:p text:style-name="P6">Υπεύθυνες Τσουράκη Μ.-Μασλάρη Ε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10η ΔΡΑΣΗ.</text:p>
          </table:table-cell>
          <table:table-cell table:style-name="Πίνακας1.A2" office:value-type="string">
            <text:p text:style-name="P6">Παράλληλη δράση :Κατασκευή τεχνήματος-κολλάζ με θέμα :”Ρατσισμός και διαφορετικότητα” (Στο <text:span text:style-name="T7">εργαστήριο πληροφορικής</text:span> του σχολείου).</text:p>
            <text:p text:style-name="Table_20_Contents"/>
          </table:table-cell>
          <table:table-cell table:style-name="Πίνακας1.C2" office:value-type="string">
            <text:p text:style-name="P6">Υπεύθυνη καθηγήτρια κ.Τσικρίκα Κ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11η ΔΡΑΣΗ.</text:p>
          </table:table-cell>
          <table:table-cell table:style-name="Πίνακας1.A2" office:value-type="string">
            <text:p text:style-name="P6">Παράλληλη δράση: Ζωγραφική σε τυπωμένο αναμνηστικό για τους συμμετέχοντες-μαθητές.</text:p>
            <text:p text:style-name="Table_20_Contents"/>
          </table:table-cell>
          <table:table-cell table:style-name="Πίνακας1.C2" office:value-type="string">
            <text:p text:style-name="P6">Κατασκευή-επιμέλεια κ. Τσουράκη Μ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12η ΔΡΑΣΗ.</text:p>
          </table:table-cell>
          <table:table-cell table:style-name="Πίνακας1.A2" office:value-type="string">
            <text:p text:style-name="P6">Χορευτική δράση μαθητών με συνοδεία μουσικής σύνθεσης Ξαρχάκου.</text:p>
            <text:p text:style-name="Table_20_Contents"/>
          </table:table-cell>
          <table:table-cell table:style-name="Πίνακας1.C2" office:value-type="string">
            <text:p text:style-name="P6">Υπεύθυνη δράσης κ.Τσουράκη Μ.</text:p>
          </table:table-cell>
        </table:table-row>
        <table:table-row>
          <table:table-cell table:style-name="Πίνακας1.A2" office:value-type="string">
            <text:p text:style-name="Table_20_Contents"/>
            <text:p text:style-name="Table_20_Contents"><text:s text:c="2"/>13η ΔΡΑΣΗ.</text:p>
          </table:table-cell>
          <table:table-cell table:style-name="Πίνακας1.A2" office:value-type="string">
            <text:p text:style-name="P6"><text:span text:style-name="T8">Δημιουργία <text:s/>και α</text:span>πονομή αναμνηστικών στους συμμετέχοντες.</text:p>
            <text:p text:style-name="Table_20_Contents"/>
          </table:table-cell>
          <table:table-cell table:style-name="Πίνακας1.C2" office:value-type="string">
            <text:p text:style-name="P6">Υπεύθυνη κ.Τσουράκη Μ.</text:p>
          </table:table-cell>
        </table:table-row>
        <table:table-row>
          <table:table-cell table:style-name="Πίνακας1.A2" office:value-type="string">
            <text:p text:style-name="Table_20_Contents">14<text:span text:style-name="Προεπιλεγμένη_20_γραμματοσειρά"><text:span text:style-name="T5">η</text:span></text:span> <text:s/>ΔΡΑΣΗ</text:p>
            <text:p text:style-name="Table_20_Contents"><text:s text:c="2"/></text:p>
          </table:table-cell>
          <table:table-cell table:style-name="Πίνακας1.A2" office:value-type="string">
            <text:p text:style-name="P6">Κατασκευή αθλητικής ενδυμασίας με σύνθημα <text:span text:style-name="T15">“'</text:span><text:span text:style-name="T16">Ο</text:span><text:span text:style-name="T10">χι στο Ρατσισμό ναι στη Διαφορετικότητα</text:span><text:span text:style-name="T14">”</text:span></text:p>
            <text:p text:style-name="Table_20_Contents"/>
          </table:table-cell>
          <table:table-cell table:style-name="Πίνακας1.C2" office:value-type="string">
            <text:p text:style-name="P6">Συνεργασία κ.Τσουράκη Μ.<text:span text:style-name="T9"> και μαθητών <text:s/>Κακπιώτη <text:s/>Γ. <text:s/>,Θεριανού Α.</text:span></text:p>
          </table:table-cell>
        </table:table-row>
        <table:table-row>
          <table:table-cell table:style-name="Πίνακας1.A2" office:value-type="string">
            <text:p text:style-name="P11">15ηΔΡΑΣΗ</text:p>
          </table:table-cell>
          <table:table-cell table:style-name="Πίνακας1.A2" office:value-type="string">
            <text:p text:style-name="P8">Στιγμιότυπα της εκδήλωσης δημοσιεύτηκαν στην τοπική εφημερίδα </text:p>
            <text:p text:style-name="P8">Ημέρα τση Ζακύνθου στα “Αθλητικά Νέα <text:span text:style-name="T14">”</text:span></text:p>
            <text:p text:style-name="Table_20_Contents"/>
          </table:table-cell>
          <table:table-cell table:style-name="Πίνακας1.C2" office:value-type="string">
            <text:p text:style-name="P8">Δημοσιογράφο<text:span text:style-name="T11">ς</text:span> :</text:p>
            <text:p text:style-name="P9">Μούτσιας Δ. , α<text:span text:style-name="T12">πό</text:span> το <text:span text:style-name="T13">Ionian Channel</text:span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  <text:p text:style-name="Table_20_Contents"/>
          </table:table-cell>
          <table:table-cell table:style-name="Πίνακας1.C2" office:value-type="string">
            <text:p text:style-name="Table_20_Contents"/>
          </table:table-cell>
        </table:table-row>
      </table:table>
      <text:p text:style-name="P4"><text:s text:c="129"/>Η ΔΙΕΥΘΥΝΤΡΙΑ:</text:p>
      <text:p text:style-name="P4"><text:soft-page-break/><text:s text:c="133"/><text:span text:style-name="T17">Π. Ακτύπη </text:span></text:p>
      <text:p text:style-name="P14"><text:s text:c="129"/></text:p>
      <text:p text:style-name="P3"><text:s text:c="206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style:font-name-asian="Arial" style:font-size-asian="12pt" style:language-asian="el" style:country-asian="G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Arial" style:font-size-asian="12pt" style:language-asian="el" style:country-asian="G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1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Λεζάντα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14-10-22T12:56:08.435000000</meta:creation-date>
    <meta:editing-cycles>6</meta:editing-cycles>
    <meta:editing-duration>PT1M2S</meta:editing-duration>
    <dc:date>2014-10-23T11:44:37.429000000</dc:date>
    <dc:creator>a aa</dc:creator>
    <meta:document-statistic meta:table-count="1" meta:image-count="0" meta:object-count="0" meta:page-count="3" meta:paragraph-count="61" meta:word-count="319" meta:character-count="3076" meta:non-whitespace-character-count="2146"/>
  </office:meta>
</office:document-meta>
</file>