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el" fo:country="GR" officeooo:rsid="000c4c80" officeooo:paragraph-rsid="000eb596"/>
    </style:style>
    <style:style style:name="P2" style:family="paragraph" style:parent-style-name="Standard">
      <style:paragraph-properties fo:text-align="justify" style:justify-single-word="false"/>
      <style:text-properties fo:language="el" fo:country="GR" officeooo:rsid="000cf9e1" officeooo:paragraph-rsid="000cf9e1"/>
    </style:style>
    <style:style style:name="P3" style:family="paragraph" style:parent-style-name="Standard">
      <style:paragraph-properties fo:text-align="center" style:justify-single-word="false"/>
      <style:text-properties officeooo:paragraph-rsid="000aa7f9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officeooo:paragraph-rsid="000aa7f9"/>
    </style:style>
    <style:style style:name="T1" style:family="text">
      <style:text-properties style:font-name="Comic Sans MS" fo:font-size="12pt" style:font-size-asian="12pt" style:font-size-complex="12pt"/>
    </style:style>
    <style:style style:name="T2" style:family="text">
      <style:text-properties style:font-name="Comic Sans MS" fo:font-size="12pt" officeooo:rsid="000eb596" style:font-size-asian="12pt" style:font-size-complex="12pt"/>
    </style:style>
    <style:style style:name="T3" style:family="text">
      <style:text-properties style:font-name="Comic Sans MS" fo:font-size="12pt" officeooo:rsid="00104196" style:font-size-asian="12pt" style:font-size-complex="12pt"/>
    </style:style>
    <style:style style:name="T4" style:family="text">
      <style:text-properties style:font-name="Comic Sans MS" fo:font-size="12pt" officeooo:rsid="0010eb8d" style:font-size-asian="12pt" style:font-size-complex="12pt"/>
    </style:style>
    <style:style style:name="T5" style:family="text">
      <style:text-properties style:font-name="Comic Sans MS" fo:font-size="12pt" officeooo:rsid="00130afa" style:font-size-asian="12pt" style:font-size-complex="12pt"/>
    </style:style>
    <style:style style:name="T6" style:family="text">
      <style:text-properties style:font-name="Comic Sans MS" fo:font-size="12pt" officeooo:rsid="0013dd51" style:font-size-asian="12pt" style:font-size-complex="12pt"/>
    </style:style>
    <style:style style:name="T7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style:font-name="Comic Sans MS" fo:font-size="12pt" fo:language="el" fo:country="GR" style:text-underline-style="solid" style:text-underline-width="auto" style:text-underline-color="font-color" fo:font-weight="bold" officeooo:rsid="000aa7f9" style:font-size-asian="12pt" style:font-weight-asian="bold" style:font-size-complex="12pt"/>
    </style:style>
    <style:style style:name="T9" style:family="text">
      <style:text-properties style:font-name="Comic Sans MS" fo:font-size="12pt" fo:language="de" fo:country="D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7">Φύλλο Εργασίας </text:span><text:span text:style-name="T8">3</text:span></text:p>
      <text:p text:style-name="P3"><text:span text:style-name="T7"/></text:p>
      <text:p text:style-name="P1"><text:span text:style-name="T3">Τελείωσαν τα μαθήματα που αναφέρονται στο Βυζάντιο και θέλεις να σχηματίσεις μία γενική εικόνα με τα σημαντικότερα στοιχεία από όσα μελέτησες. </text:span><text:span text:style-name="T5">Σ΄αυτή σου την προσπάθεια</text:span><text:span text:style-name="T4"> θα σου φανεί χρήσιμ</text:span><text:span text:style-name="T5">η</text:span><text:span text:style-name="T2"> </text:span><text:span text:style-name="T1">μία χρονογραμμή για το Βυζάντιο με αναφορά σε περίπου δέκα σημαντικά γεγονότα ή περι</text:span><text:span text:style-name="T6">ό</text:span><text:span text:style-name="T1">δους. </text:span></text:p>
      <text:p text:style-name="P1"><text:span text:style-name="T2">Μπορείς να τη </text:span><text:span text:style-name="T4">φτιάξεις στον Ηλεκτρονικό Υπολογιστή και να την </text:span><text:span text:style-name="T2">εμπλουτίσεις με σχετικές φωτογραφίες. </text:span><text:span text:style-name="T1">Χρησιμοποίησε το εργαλείο </text:span><text:span text:style-name="T9">Timeline:</text:span></text:p>
      <text:p text:style-name="P2"><text:a xlink:type="simple" xlink:href="http://www.readwritethink.org/files/resources/interactives/timeline_2/" text:style-name="Internet_20_link" text:visited-style-name="Visited_20_Internet_20_Link"><text:span text:style-name="T9">http://www.readwritethink.org/files/resources/interactives/timeline_2/</text:span></text:a></text:p>
      <text:p text:style-name="P2"><text:span text:style-name="T9"/></text:p>
      <text:p text:style-name="P2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14:14:48.836000000</meta:creation-date>
    <dc:date>2018-02-07T14:28:11.103000000</dc:date>
    <meta:editing-duration>PT13M19S</meta:editing-duration>
    <meta:editing-cycles>8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4" meta:word-count="65" meta:character-count="502" meta:non-whitespace-character-count="440"/>
  </office:meta>
</office:document-meta>
</file>