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a6a32"/>
    </style:style>
    <style:style style:name="P2" style:family="paragraph" style:parent-style-name="Standard">
      <style:paragraph-properties fo:text-align="justify" style:justify-single-word="false"/>
      <style:text-properties fo:language="el" fo:country="GR" officeooo:rsid="000bffda" officeooo:paragraph-rsid="000bffda"/>
    </style:style>
    <style:style style:name="P3" style:family="paragraph" style:parent-style-name="Standard">
      <style:paragraph-properties fo:text-align="justify" style:justify-single-word="false"/>
      <style:text-properties fo:language="el" fo:country="GR" officeooo:rsid="000bffda" officeooo:paragraph-rsid="000d556d"/>
    </style:style>
    <style:style style:name="P4" style:family="paragraph" style:parent-style-name="Standard">
      <style:paragraph-properties fo:text-align="justify" style:justify-single-word="false"/>
      <style:text-properties fo:language="el" fo:country="GR" officeooo:rsid="000bffda" officeooo:paragraph-rsid="00102453"/>
    </style:style>
    <style:style style:name="P5" style:family="paragraph" style:parent-style-name="Standard">
      <style:paragraph-properties fo:text-align="justify" style:justify-single-word="false"/>
      <style:text-properties fo:language="el" fo:country="GR" officeooo:rsid="000bffda" officeooo:paragraph-rsid="0011abf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officeooo:paragraph-rsid="000a6a32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style:font-name="Comic Sans MS" fo:font-size="12pt" officeooo:rsid="000d556d" style:font-size-asian="12pt" style:font-size-complex="12pt"/>
    </style:style>
    <style:style style:name="T3" style:family="text">
      <style:text-properties style:font-name="Comic Sans MS" fo:font-size="12pt" officeooo:rsid="000dea39" style:font-size-asian="12pt" style:font-size-complex="12pt"/>
    </style:style>
    <style:style style:name="T4" style:family="text">
      <style:text-properties style:font-name="Comic Sans MS" fo:font-size="12pt" officeooo:rsid="000f7bea" style:font-size-asian="12pt" style:font-size-complex="12pt"/>
    </style:style>
    <style:style style:name="T5" style:family="text">
      <style:text-properties style:font-name="Comic Sans MS" fo:font-size="12pt" officeooo:rsid="00102453" style:font-size-asian="12pt" style:font-size-complex="12pt"/>
    </style:style>
    <style:style style:name="T6" style:family="text">
      <style:text-properties style:font-name="Comic Sans MS" fo:font-size="12pt" officeooo:rsid="0011abfd" style:font-size-asian="12pt" style:font-size-complex="12pt"/>
    </style:style>
    <style:style style:name="T7" style:family="text">
      <style:text-properties style:font-name="Comic Sans MS" fo:font-size="12pt" officeooo:rsid="0013925f" style:font-size-asian="12pt" style:font-size-complex="12pt"/>
    </style:style>
    <style:style style:name="T8" style:family="text">
      <style:text-properties style:font-name="Comic Sans MS" fo:font-size="12pt" officeooo:rsid="0014b596" style:font-size-asian="12pt" style:font-size-complex="12pt"/>
    </style:style>
    <style:style style:name="T9" style:family="text">
      <style:text-properties style:font-name="Comic Sans MS" fo:font-size="12pt" officeooo:rsid="00188ac1" style:font-size-asian="12pt" style:font-size-complex="12pt"/>
    </style:style>
    <style:style style:name="T10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style:font-name="Comic Sans MS" fo:font-size="12pt" fo:language="el" fo:country="GR" style:text-underline-style="solid" style:text-underline-width="auto" style:text-underline-color="font-color" fo:font-weight="bold" officeooo:rsid="0016aae5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Φύλλο Εργασίας </text:span><text:span text:style-name="T11">2</text:span></text:p>
      <text:p text:style-name="P1"><text:span text:style-name="T10"/></text:p>
      <text:p text:style-name="P2"><text:span text:style-name="T1">Ένας συμμαθητής σου, πρόσφατος μετανάστης από τη Συρία, αναρρωτιέται γιατί γίνεται </text:span><text:span text:style-name="T2">ιδιαίτερος </text:span><text:span text:style-name="T1">λόγος για τ</text:span><text:span text:style-name="T2">ην Δ΄</text:span><text:span text:style-name="T1"> Σταυροφορί</text:span><text:span text:style-name="T2">α</text:span><text:span text:style-name="T1"> στο σχολικό εγχειρίδιο της Ιστορίας και ποια είναι η σχέση τ</text:span><text:span text:style-name="T2">η</text:span><text:span text:style-name="T1">ς με την ιστορία της Ελλάδας και της Ευρώπης γενικότερα. </text:span></text:p>
      <text:p text:style-name="P2"><text:span text:style-name="T1"/></text:p>
      <text:p text:style-name="P2"><text:span text:style-name="T1">Για να βρείτε μαζί μία απάντηση, ψάχνετ</text:span><text:span text:style-name="T7">ε</text:span><text:span text:style-name="T1"> στο διαδίκτυο. </text:span></text:p>
      <text:p text:style-name="P2"><text:span text:style-name="T1">Οι παρακάτω ιστο</text:span><text:span text:style-name="T8">σελίδες </text:span><text:span text:style-name="T9">θα σας βοηθήσουν</text:span><text:span text:style-name="T1">:</text:span></text:p>
      <text:p text:style-name="P2"><text:span text:style-name="T1"/></text:p>
      <text:p text:style-name="P5"><text:span text:style-name="T1">1. </text:span><text:a xlink:type="simple" xlink:href="http://www.netschoolbook.gr/history2007/c7-crus-sources6.html" text:style-name="Internet_20_link" text:visited-style-name="Visited_20_Internet_20_Link"><text:span text:style-name="T2">http://www.netschoolbook.gr/history2007/c7-crus-sources6.html</text:span></text:a></text:p>
      <text:p text:style-name="P5"><text:span text:style-name="T6"/></text:p>
      <text:p text:style-name="P5"><text:span text:style-name="T6">2. </text:span><text:a xlink:type="simple" xlink:href="http://ehw.gr/constantinople/Forms/fLemmaBody.aspx?lemmaId=11944" text:style-name="Internet_20_link" text:visited-style-name="Visited_20_Internet_20_Link"><text:span text:style-name="T6">http://ehw.gr/constantinople/Forms/fLemmaBody.aspx?lemmaId=11944</text:span></text:a></text:p>
      <text:p text:style-name="P3"><text:span text:style-name="T2"/></text:p>
      <text:p text:style-name="P3"><text:span text:style-name="T3">3</text:span><text:span text:style-name="T1">. </text:span><text:a xlink:type="simple" xlink:href="http://users.sch.gr/ipap/Ellinikos%20Politismos/xartes/Diamelismos%201204.htm" text:style-name="Internet_20_link" text:visited-style-name="Visited_20_Internet_20_Link"><text:span text:style-name="T2">http://users.sch.gr/ipap/Ellinikos%20Politismos/xartes/Diamelismos%201204.htm</text:span></text:a></text:p>
      <text:p text:style-name="P3"><text:span text:style-name="T2"/></text:p>
      <text:p text:style-name="P4"><text:span text:style-name="T3">4</text:span><text:span text:style-name="T1">. </text:span><text:a xlink:type="simple" xlink:href="https://www.youtube.com/watch?v=X4O2EiTKKNA" text:style-name="Internet_20_link" text:visited-style-name="Visited_20_Internet_20_Link"><text:span text:style-name="T5">https://www.youtube.com/watch?v=X4O2EiTKKNA</text:span></text:a></text:p>
      <text:p text:style-name="P4"><text:span text:style-name="T1"/></text:p>
      <text:p text:style-name="P2"><text:span text:style-name="T1">Αλήθεια, ποια είναι τα συμπεράσματα που βγάλατε;</text:span></text:p>
      <text:p text:style-name="P2"><text:span text:style-name="T1">Θα μπορούσατε να γράψετε ένα σύντομο άρθρο στην εφημερίδα του σχολείου!</text:span></text:p>
      <text:p text:style-name="P2"><text:span text:style-name="T1">Περιμένουμε όλοι να το διαβάσουμε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3:32:43.749000000</meta:creation-date>
    <dc:date>2018-02-07T14:14:27.725000000</dc:date>
    <meta:editing-duration>PT41M37S</meta:editing-duration>
    <meta:editing-cycles>12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1" meta:word-count="86" meta:character-count="766" meta:non-whitespace-character-count="689"/>
  </office:meta>
</office:document-meta>
</file>