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Οι παλιοί θυμούνται, οι νέοι μαθαίνουν!</text:p>
      <text:p text:style-name="P2"/>
      <text:p text:style-name="P3">Στην αυλή του σχολείου μας βιώσαμε τη φετινή χρονιά μια συνάντηση πολύ διαφορετική. <text:s/>Ένας μαθητής που βρισκόταν στην τάξη μας αρκετές δεκαετίες πριν από εμάς, μας επισκέφθηκε και μας άνοιξε μια πόρτα στο παρελθόν και την ιστορία του σχολείου μας.</text:p>
      <text:p text:style-name="P4">Πριν τη συνάντηση σκεφτόμασταν τι θα θέλαμε να μάθουμε και ετοιμάσαμε ως μικροί δημοσιογράφοι τις ερωτήσεις μας.<text:s/>Η μέρα έφτασε,<text:s/>υποδεχθήκαμε τον επισκέπτη μας στην αυλή του σχολείου και η συνέντευξη ξεκίνησε...</text:p>
      <text:p text:style-name="P5">Μάθαμε ότι το σχολείο μας λειτούργησε για πρώτη φορά ως Γυμνάσιο<text:s/>Αρρένων<text:s/>το 1963. Το Λύκειο λειτούργησε<text:s/>λίγα χρόνια μετά,<text:s/>το 1966-67,<text:s/>στο ίδιο κτίριο.<text:s/>Τη δεκαετία του ’60 υπήρχε το<text:s/>Πρακτικό και το<text:s/>Κλασικό τμήμα<text:s/>στο Λύκειο. Στο δικό μας σχολείο λειτουργούσε το<text:s/>Πρακτικό, στο οποίο πήγαιναν οι μαθητές με μεγάλες επιδόσεις στα θετικά μαθήματα. Για να <text:s/>φοιτήσει ένας μαθητής στο Γυμνάσιο έπρεπε να δώσει εξετάσεις. Η φοίτηση δεν ήταν υποχρεωτική,<text:s/>ωστόσο,<text:s/>οι μαθητές είχαν ζήλο και ήθελαν να μορφωθούν για να κερδίσουν μία καλύτερη ζωή.<text:s/>Πολλοί από αυτούς προέρχονταν από χωριά και,<text:s/>καθώς δεν υπήρχαν τακτικά δρομολόγια με<text:s/>τα<text:s/>μέσα<text:s/>μαζικής μεταφοράς, αναγκάζονταν να νοικιάζουν κάποιο δωμάτιο και να μένουν στην πόλη, κάτι ιδιαίτερα δύσκολο<text:s/>για παιδιά σε αυτή την ηλικία.<text:s/></text:p>
      <text:p text:style-name="P6">Οι τάξεις είχαν περισσότερους μαθητές σε σχέση με σήμερα, περίπου 30 μαθητές σε κάθε τμήμα. Στην Α΄<text:s/>υπήρχαν<text:s/>πέντε<text:s/>τμήματα και στη Β΄<text:s/>και τη Γ΄<text:s/>τρία<text:s/>τμήματα. Στη θέση του διαδραστικού πίνακα και του μαρκαδόρου βρίσκονταν ο μαυροπίνακας και η κιμωλία, ενώ τα μέσα διδασκαλίας περιορίζονταν στο σχολικό βιβλίο και τους χάρτες. Τα θρανία ήταν<text:s/>ξύλινα και ενωμένα με τις καρέκλες.<text:s/></text:p>
      <text:p text:style-name="P7">Θελήσαμε να μάθουμε<text:s/>αν το κτίριο ήταν διαφορετικό και μέσα από τις απαντήσεις του «παλιού μας συμμαθητή» προσπαθήσαμε να φανταστούμε τον<text:s/>χώρο. Στο υπόγειο βρισκόταν το κυλικείο και το εργαστήριο φυσικής. Δεν υπήρχε το αμφιθέατρο και<text:s/>η αυλή ήταν εντελώς διαφορετική, καθώς δεν είχε κατασκευαστεί η περίφραξη και τα γήπεδα.</text:p>
      <text:p text:style-name="P8">Οι καθηγητές ήταν ιδιαίτερα αυστηροί και οι μαθητές που συμπεριφέρονταν απρεπώς<text:s/>τιμωρούνταν με αποβολή και μείωση διαγωγής, κάτι ιδιαίτερα προσβλητικό για τον<text:s/>μαθητή. Οι<text:s/>υψηλές βαθμολογικές επιδόσεις ήταν σπάνιες,<text:s/>καθώς οι βαθμοί έμπαιναν με φειδώ και το 20 ήταν ένα άπιαστο όνειρο. Έγραφαν διαγωνίσματα κάθε δύο μήνες και εξετάσεις κάθε εξάμηνο.</text:p>
      <text:p text:style-name="P9">Ωστόσο, οι δυσκολίες της εποχής, οι ελλείψεις στις υποδομές, οι τιμωρίες<text:s/>και<text:s/>η αυστηρότητα δεν μπόρεσαν να διαγράψουν τα παιχνίδια με τους συμμαθητές, τις εκδρομές, τις όμορφες αναμνήσεις<text:s/>μιας εποχής πιο αθώας, με αγάπη για τη μάθηση <text:s/>και τη μόρφωση,<text:s/>που<text:s/>τότε<text:s/>θεωρούνταν το εισιτήριο για ένα καλύτερο αύριο.</text:p>
      <text:p text:style-name="P10">Στο τέλος της συνάντησης ρωτήσαμε τον επισκέπτη μας αν συναντήθηκαν ποτέ οι παλιοί συμμαθητές. Προς μεγάλη μας έκπληξη μάθαμε ότι συναντήθηκαν ήδη πέντε φορές και στις πρώτες τους συναντήσεις είχαν έρθει και κάποιοι καθηγητές τους.</text:p>
      <text:p text:style-name="P11">Αποχαιρετίσαμε τον συμμαθητή<text:s/>μας<text:s/>και τον ευχαριστήσαμε<text:s/>για το όμορφο νοσταλγικό ταξίδι που μας χάρισε.<text:s/>Γυρίσαμε στην τάξη γεμάτοι ποικίλα συνασθήματα για το παρελθόν που γνωρίσαμε και<text:s/>το παρόν<text:s/>που εκτιμήσαμε. Είναι ώρα να ονειρευτούμε το μέλλον!</text:p>
      <text:p text:style-name="P12"/>
      <text:p text:style-name="Normal"><text:span text:style-name="T13">* Ευχαριστούμε θερμά τον κύριο<text:s/></text:span><text:span text:style-name="T14">Χρήστο<text:s/></text:span><text:span text:style-name="T15">Ανδρεανίδη,<text:s/></text:span><text:span text:style-name="T16">π</text:span><text:span text:style-name="T17">ρόεδρο του<text:s/></text:span><text:span text:style-name="T18">Περιβαλλοντικού Σ</text:span><text:span text:style-name="T19">υλλόγου</text:span><text:span text:style-name="T20"><text:s/>περιπατητών Κιλκίς<text:s/></text:span><text:span text:style-name="T21"><text:s/>και μαθητ</text:span><text:span text:style-name="T22">ή</text:span><text:span text:style-name="T23"><text:s/>του σχολείου μας την πρώτη χρονιά λειτουργίας του, για τη συνέντευξη που παραχώρησε στους μαθητές του τμήματος Β1. Η συνάντηση πραγματοποιήθηκε<text:s/></text:span><text:soft-page-break/><text:span text:style-name="T24">στο πλαίσιο της πιλοτικής δράσης «Εργαστήρια Δεξιοτήτων» και του προγράμματος «</text:span><text:span text:style-name="T25">Τ</text:span><text:span text:style-name="T26">α σχολεία αν</text:span><text:span text:style-name="T27">α</text:span><text:span text:style-name="T28">ζητούν την ιστορία του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pina Kyriakou</meta:initial-creator>
    <dc:creator>Despina Kyriakou</dc:creator>
    <meta:creation-date>2021-06-18T05:16:00Z</meta:creation-date>
    <dc:date>2021-06-18T07:08:00Z</dc:date>
    <meta:template xlink:href="Normal" xlink:type="simple"/>
    <meta:editing-cycles>6</meta:editing-cycles>
    <meta:editing-duration>PT6720S</meta:editing-duration>
    <meta:document-statistic meta:page-count="2" meta:paragraph-count="6" meta:word-count="543" meta:character-count="3473" meta:row-count="24" meta:non-whitespace-character-count="2936"/>
  </office:meta>
</office:document-meta>
</file>