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34cm" fo:margin-left="-0.208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38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312cm"/>
    </style:style>
    <style:style style:name="Πίνακας1.1" style:family="table-row">
      <style:table-row-properties style:min-row-height="0.732cm" style:keep-together="false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3" style:family="table-row">
      <style:table-row-properties style:min-row-height="0.175cm" style:keep-together="false" fo:keep-together="always"/>
    </style:style>
    <style:style style:name="Πίνακας1.5" style:family="table-row">
      <style:table-row-properties style:keep-together="false" fo:keep-together="always"/>
    </style:style>
    <style:style style:name="Πίνακας1.9" style:family="table-row">
      <style:table-row-properties style:min-row-height="0.917cm" style:keep-together="false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K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Πίνακας2" style:family="table">
      <style:table-properties style:width="18.38cm" fo:margin-left="-0.191cm" table:align="left" style:writing-mode="lr-tb"/>
    </style:style>
    <style:style style:name="Πίνακας2.A" style:family="table-column">
      <style:table-column-properties style:column-width="18.38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margin-top="0.423cm" fo:margin-bottom="0cm"/>
    </style:style>
    <style:style style:name="P6" style:family="paragraph" style:parent-style-name="Standard">
      <style:paragraph-properties fo:margin-top="0.423cm" fo:margin-bottom="0cm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margin-top="0.423cm" fo:margin-bottom="0cm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margin-left="0cm" fo:margin-right="-12.132cm" fo:margin-top="0.423cm" fo:margin-bottom="0cm" fo:text-indent="0cm" style:auto-text-indent="false"/>
    </style:style>
    <style:style style:name="P9" style:family="paragraph" style:parent-style-name="Standard">
      <style:paragraph-properties fo:margin-left="0cm" fo:margin-right="-12.132cm" fo:margin-top="0.423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12.132cm" fo:margin-top="0.423cm" fo:margin-bottom="0cm" fo:text-indent="0cm" style:auto-text-indent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left="0cm" fo:margin-right="-12.132cm" fo:margin-top="0.423cm" fo:margin-bottom="0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margin-left="0cm" fo:margin-right="-4.113cm" fo:margin-top="0.423cm" fo:margin-bottom="0cm" fo:text-indent="0cm" style:auto-text-indent="false"/>
    </style:style>
    <style:style style:name="P13" style:family="paragraph" style:parent-style-name="Standard">
      <style:paragraph-properties fo:margin-left="0cm" fo:margin-right="-4.113cm" fo:margin-top="0.423cm" fo:margin-bottom="0cm" fo:text-indent="0c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4" style:family="paragraph" style:parent-style-name="Standard">
      <style:paragraph-properties fo:margin-left="0cm" fo:margin-right="0.22cm" fo:text-indent="0cm" style:auto-text-indent="false"/>
    </style:style>
    <style:style style:name="P15" style:family="paragraph" style:parent-style-name="Standard">
      <style:paragraph-properties fo:margin-left="0cm" fo:margin-right="0.22cm" fo:line-height="200%" fo:text-indent="0cm" style:auto-text-indent="false"/>
    </style:style>
    <style:style style:name="P16" style:family="paragraph" style:parent-style-name="Standard">
      <style:paragraph-properties fo:margin-left="0cm" fo:margin-right="0.219cm" fo:text-indent="0cm" style:auto-text-indent="false"/>
    </style:style>
    <style:style style:name="P17" style:family="paragraph" style:parent-style-name="Standard">
      <style:paragraph-properties fo:margin-left="0cm" fo:margin-right="0.219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.219cm" fo:text-indent="0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21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/>
    </style:style>
    <style:style style:name="P22" style:family="paragraph" style:parent-style-name="Standard" style:list-style-name="WW8Num2">
      <style:paragraph-properties fo:margin-left="0.25cm" fo:margin-right="0cm" fo:text-align="justify" style:justify-single-word="false" fo:text-indent="-0.25cm" style:auto-text-indent="false"/>
      <style:text-properties style:font-weight-complex="bold"/>
    </style:style>
    <style:style style:name="P23" style:family="paragraph" style:parent-style-name="Standard">
      <style:paragraph-properties fo:margin-left="1.27cm" fo:margin-right="0cm" fo:text-indent="0cm" style:auto-text-indent="false"/>
    </style:style>
    <style:style style:name="P2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5" style:family="paragraph" style:parent-style-name="Standard" style:list-style-name="WW8Num6">
      <style:paragraph-properties fo:margin-left="0cm" fo:margin-right="0cm" fo:text-align="justify" style:justify-single-word="false" fo:text-indent="-0.019cm" style:auto-text-indent="false">
        <style:tab-stops>
          <style:tab-stop style:position="0.25cm"/>
        </style:tab-stops>
      </style:paragraph-properties>
    </style:style>
    <style:style style:name="P26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27" style:family="paragraph" style:parent-style-name="Σώμα_20_κείμενου_20_21">
      <style:paragraph-properties fo:margin-left="0cm" fo:margin-right="0.854cm" fo:text-indent="0cm" style:auto-text-indent="false"/>
      <style:text-properties fo:font-size="9pt" style:font-size-asian="9pt"/>
    </style:style>
    <style:style style:name="P28" style:family="paragraph" style:parent-style-name="Text_20_body_20_indent">
      <style:paragraph-properties fo:text-align="justify" style:justify-single-word="false"/>
    </style:style>
    <style:style style:name="P29" style:family="paragraph" style:parent-style-name="Text_20_body_20_indent">
      <style:paragraph-properties fo:text-align="justify" style:justify-single-word="false"/>
      <style:text-properties fo:font-size="9pt" style:font-size-asian="9pt"/>
    </style:style>
    <style:style style:name="P30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fo:font-weight="bold" style:font-size-asian="8pt" style:font-weight-asian="bold"/>
    </style:style>
    <style:style style:name="P32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33" style:family="paragraph" style:parent-style-name="Heading_20_3" style:master-page-name="Standard">
      <style:paragraph-properties style:page-number="auto"/>
    </style:style>
    <style:style style:name="P34" style:family="paragraph" style:parent-style-name="Header">
      <style:text-properties fo:font-size="8pt" fo:font-weight="bold" style:font-size-asian="8pt" style:font-weight-asian="bold" style:font-weight-complex="bold"/>
    </style:style>
    <style:style style:name="P35" style:family="paragraph">
      <style:paragraph-properties style:writing-mode="lr-tb"/>
    </style:style>
    <style:style style:name="T1" style:family="text">
      <style:text-properties style:font-name-asian="Arial"/>
    </style:style>
    <style:style style:name="T2" style:family="text">
      <style:text-properties style:text-position="super 58%" fo:font-size="12pt" style:font-size-asian="12pt"/>
    </style:style>
    <style:style style:name="T3" style:family="text">
      <style:text-properties style:text-position="super 58%"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8pt" style:font-size-asian="8pt" style:font-name-complex="Arial"/>
    </style:style>
    <style:style style:name="T5" style:family="text">
      <style:text-properties fo:font-size="11pt" style:font-size-asian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8pt" fo:font-weight="bold" style:font-size-asian="8pt" style:font-weight-asian="bold" style:font-name-complex="Arial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fo:language="en" fo:country="US" style:font-size-asian="8pt" style:font-name-complex="Ari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size="8pt" style:font-size-asian="8pt"/>
    </style:style>
    <style:style style:name="T16" style:family="text">
      <style:text-properties fo:language="en" fo:country="US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style:font-name="Helvetica" style:language-asian="el" style:country-asian="GR" style:font-name-complex="Helvetica"/>
    </style:style>
    <style:style style:name="T20" style:family="text">
      <style:text-properties fo:font-size="9pt" style:font-size-asian="9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3"><draw:custom-shape text:anchor-type="char" draw:z-index="0" draw:style-name="gr1" draw:text-style-name="P35" svg:width="19.368cm" svg:height="28.893cm" svg:x="-0.635cm" svg:y="-2.094cm"><text:p/><draw:enhanced-geometry svg:viewBox="0 0 21600 21600" draw:type="rectangle" draw:enhanced-path="M 0 0 L 21600 0 21600 21600 0 21600 0 0 Z N"/></draw:custom-shape>ΥΠΕΥΘΥΝΗ ΔΗΛΩΣΗ</text:h>
      <text:h text:style-name="Heading_20_3" text:outline-level="3"><text:span text:style-name="T1"><text:s/></text:span><text:span text:style-name="T2">(άρθρο 8 Ν.1599/1986)</text:span></text:h>
      <text:p text:style-name="P27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26"/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P8"><text:span text:style-name="T8">ΠΡΟΣ</text:span><text:span text:style-name="T3">(1)</text:span><text:span text:style-name="T8">:</text:span></text:p>
          </table:table-cell>
          <table:table-cell table:style-name="Πίνακας1.B1" table:number-columns-spanned="14" office:value-type="string">
            <text:p text:style-name="P9"><text:span text:style-name="T6">Το ΕΠΕΣ του…… (σχολική μονάδα)/ Τον/την Διευθυντή/ντρια της ……. (σχολικής μονάδας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10">Ο – Η Όνομα:</text:p>
          </table:table-cell>
          <table:table-cell table:style-name="Πίνακας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0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6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6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2"><text:span text:style-name="T10">Ημερομηνία γέννησης</text:span><text:span text:style-name="T4">(2)</text:span><text:span text:style-name="T10">: </text:span>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6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6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7"/>
          </table:table-cell>
          <table:covered-table-cell/>
          <table:covered-table-cell/>
          <table:table-cell table:style-name="Πίνακας1.A1" table:number-columns-spanned="2" office:value-type="string">
            <text:p text:style-name="P6">Τηλ:</text:p>
          </table:table-cell>
          <table:covered-table-cell/>
          <table:table-cell table:style-name="Πίνακας1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6">Τόπος Κατοικίας:</text:p>
          </table:table-cell>
          <table:covered-table-cell/>
          <table:table-cell table:style-name="Πίνακας1.A1" table:number-columns-spanned="3" office:value-type="string">
            <text:p text:style-name="P7"/>
          </table:table-cell>
          <table:covered-table-cell/>
          <table:covered-table-cell/>
          <table:table-cell table:style-name="Πίνακας1.A1" office:value-type="string">
            <text:p text:style-name="P6">Οδός:</text:p>
          </table:table-cell>
          <table:table-cell table:style-name="Πίνακας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6">Αριθ:</text:p>
          </table:table-cell>
          <table:table-cell table:style-name="Πίνακας1.A1" office:value-type="string">
            <text:p text:style-name="P7"/>
          </table:table-cell>
          <table:table-cell table:style-name="Πίνακας1.A1" office:value-type="string">
            <text:p text:style-name="P6">ΤΚ:</text:p>
          </table:table-cell>
          <table:table-cell table:style-name="Πίνακας1.B1" office:value-type="string">
            <text:p text:style-name="P7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5"><text:span text:style-name="T10">Αρ. Τηλεομοιοτύπου (</text:span><text:span text:style-name="T11">Fax</text:span><text:span text:style-name="T10">):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2">Δ/νση Ηλεκτρ. Ταχυδρομείου</text:p>
            <text:p text:style-name="Standard"><text:span text:style-name="T10">(Ε</text:span><text:span text:style-name="T11">mail</text:span><text:span text:style-name="T10">):</text:span></text:p>
          </table:table-cell>
          <table:covered-table-cell/>
          <table:table-cell table:style-name="Πίνακας1.K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14">Με ατομική μου ευθύνη και γνωρίζοντας τις κυρώσεις (3), που προβλέπονται από τις διατάξεις της παρ. 6 του άρθρου 22 του Ν. 1599/1986, δηλώνω ότι : </text:p>
            <text:p text:style-name="P15"><text:span text:style-name="T12">Α)</text:span> <text:span text:style-name="T13">Ε</text:span><text:span text:style-name="T12">ίμαι κηδεμόνας του </text:span></text:p>
            <text:p text:style-name="P15"><text:span text:style-name="T12">ΕΠΩΝΥΜΟ ΠΑΙΔΙΟΥ:</text:span><text:span text:style-name="T17"><text:tab/><text:tab/><text:tab/><text:tab/></text:span><text:span text:style-name="T12">ΟΝΟΜΑ ΠΑΙΔΙΟΥ:</text:span><text:span text:style-name="T17"> <text:tab/><text:tab/><text:tab/></text:span></text:p>
            <text:p text:style-name="P15"><text:span text:style-name="T12">ΗΜΕΡ. ΓΕΝ. ΠΑΙΔΙΟΥ:</text:span><text:span text:style-name="T17"> <text:tab/><text:tab/><text:tab/></text:span> <text:s text:c="11"/></text:p>
            <text:p text:style-name="P15"><text:span text:style-name="T12">ΝΗΠΙΑΓΩΓΕΙΟ ΦΟΙΤΗΤΗΣ(στην περίπτωση νηπίου):</text:span><text:span text:style-name="T17"> <text:tab/><text:tab/><text:tab/><text:tab/> <text:s text:c="5"/></text:span></text:p>
          </table:table-cell>
        </table:table-row>
      </table:table>
      <text:p text:style-name="P16"><text:span text:style-name="T12">Β) Αιτούμαι την συμμετοχή του/της γιου/κόρης μου στην συμπληρωματική κλήρωση της </text:span><text:span text:style-name="T17"><text:s/><text:tab/></text:span><text:span text:style-name="T12">Σεπτεμβρίου 2022/ στις συμπληρωματικές εξετάσεις της </text:span><text:span text:style-name="T17"><text:tab/>____</text:span><text:span text:style-name="T12">Σεπτεμβρίου 2022 για την τάξη</text:span><text:span text:style-name="T17"><text:tab/> _</text:span><text:span text:style-name="T12">για το σχολικό έτος 2022-2023.</text:span></text:p>
      <text:p text:style-name="P17"/>
      <text:p text:style-name="P16"><text:span text:style-name="T12">Γ) Τα στοιχεία επικοινωνίας μου είναι:</text:span></text:p>
      <text:list xml:id="list2007863880515627567" text:style-name="WW8Num2">
        <text:list-item>
          <text:p text:style-name="P21">λογαριασμός ηλεκτρονικού ταχυδρομείου (<text:span text:style-name="T16">e</text:span>-<text:span text:style-name="T16">mail</text:span>): <text:s text:c="5"/><text:span text:style-name="T17"><text:tab/><text:tab/><text:tab/><text:tab/><text:tab/><text:tab/></text:span></text:p>
        </text:list-item>
      </text:list>
      <text:p text:style-name="P23"/>
      <text:list xml:id="list31339535" text:continue-numbering="true" text:style-name="WW8Num2">
        <text:list-item>
          <text:p text:style-name="P22">τηλέφωνα επικοινωνίας:</text:p>
        </text:list-item>
      </text:list>
      <text:p text:style-name="P24"><text:bookmark-start text:name="_Hlk80700939"/>Τηλ 1: <text:span text:style-name="T18">…………………………………………………</text:span> <text:bookmark-end text:name="_Hlk80700939"/>Τηλ 2: <text:span text:style-name="T18">………………………………………………… <text:s text:c="7"/></text:span>Τηλ 3: <text:span text:style-name="T18">……………………………………………………</text:span></text:p>
      <text:p text:style-name="P24"/>
      <text:list xml:id="list9159380563618737838" text:style-name="WW8Num6">
        <text:list-item>
          <text:p text:style-name="P25"><text:span text:style-name="T7">διεύθυνση</text:span> αλληλογραφίας: <text:span text:style-name="T12">Οδός</text:span>:<text:span text:style-name="T18">………………………………</text:span><text:span text:style-name="T12">Αριθ</text:span>.<text:span text:style-name="T18">:……………</text:span><text:span text:style-name="T12">Περιοχή</text:span>.<text:span text:style-name="T18">..................................................</text:span><text:span text:style-name="T12">Τ.Κ</text:span>: <text:span text:style-name="T18"><text:s/>………………………</text:span></text:p>
        </text:list-item>
      </text:list>
      <text:p text:style-name="P4"/>
      <text:p text:style-name="P16"><text:span text:style-name="T13">Για τις παρακάτω περιπτώσεις κυκλώνετε την αντίστοιχη επιλογή:</text:span></text:p>
      <text:p text:style-name="P18"/>
      <text:p text:style-name="P20"><text:span text:style-name="T12">Δ)</text:span><text:span text:style-name="T19"> </text:span><text:span text:style-name="T12">Έχω υποβάλλει ταυτόχρονη Αίτηση για τον/την δίδυμο/μη αδελφό/φή <text:s text:c="15"/>ΝΑΙ <text:s text:c="8"/>ΟΧΙ</text:span></text:p>
      <text:p text:style-name="P19"/>
      <text:p text:style-name="P16"><text:span text:style-name="T12">Ε)</text:span><text:span text:style-name="T19"> </text:span><text:span text:style-name="T12">Φοιτά στο ίδιο σχολείο ή στα συνδεδεμένα σχολεία αδερφός ή αδερφή του/της <text:s/>ΝΑΙ <text:s text:c="8"/>ΟΧΙ</text:span></text:p>
      <text:p text:style-name="P20"/>
      <text:p text:style-name="P20"><text:span text:style-name="T12">ΣΤ)</text:span><text:span text:style-name="T19"> </text:span><text:span text:style-name="T12">Είναι παιδί εκπαιδευτικού που υπηρετεί με θητεία στο ίδιο σχολείο <text:s text:c="17"/>ΝΑΙ <text:s text:c="8"/>ΟΧΙ</text:span></text:p>
      <text:p text:style-name="P20"/>
      <text:p text:style-name="P30"><text:span text:style-name="T14">Ημερομηνία: <text:s text:c="3"/>...... <text:s/>/ <text:s text:c="2"/>.... <text:s/>/2021</text:span></text:p>
      <text:p text:style-name="P31"/>
      <text:p text:style-name="P30"><text:span text:style-name="T14">Ο – Η Δηλ</text:span><text:span text:style-name="T15">.</text:span></text:p>
      <text:p text:style-name="P32"/>
      <text:p text:style-name="P32"/>
      <text:p text:style-name="P29">(1) Αναγράφεται από τον ενδιαφερόμενο πολίτη ή Αρχή ή η Υπηρεσία του δημόσιου τομέα, που απευθύνεται η αίτηση.</text:p>
      <text:p text:style-name="P29"><text:soft-page-break/>(2) Αναγράφεται ολογράφως. </text:p>
      <text:p text:style-name="P29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P28"><text:span text:style-name="T20">(4) Σε περίπτωση ανεπάρκειας χώρου η δήλωση συνεχίζεται στην πίσω όψη της και υπογράφεται από τον ή την δηλούντα δηλούσα. 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l" fo:country="G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/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weight="bold" style:font-weight-asian="bold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4pt" style:font-size-asian="14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size="16pt" style:font-size-asian="16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size="9pt" fo:font-weight="bold" style:font-size-asian="9pt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1" style:display-name="Σώμα κείμενου 2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0pt" style:font-size-asian="10pt"/>
    </style:style>
    <style:style style:name="Σώμα_20_κείμενου_20_31" style:display-name="Σώμα κείμενου 31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018cm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size="10pt" style:font-size-asian="10pt" style:font-name-complex="Arial"/>
    </style:style>
    <style:style style:name="Χάρτης_20_εγγράφου1" style:display-name="Χάρτης εγγράφου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Κείμενο_20_πλαισίου1" style:display-name="Κείμενο πλαισίου1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Κείμενο_20_πλαισίου" style:display-name="Κείμενο πλαισίου" style:family="paragraph" style:parent-style-name="Standard">
      <style:text-properties style:font-name="Segoe UI" fo:font-size="9pt" fo:language="none" fo:country="none" style:font-size-asian="9pt" style:font-name-complex="Segoe UI" style:font-size-complex="9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6z0" style:family="text">
      <style:text-properties fo:font-size="6pt" style:font-size-asian="6pt" style:font-size-complex="6pt"/>
    </style:style>
    <style:style style:name="WW8Num6z1" style:family="text"/>
    <style:style style:name="WW8Num6z2" style:family="text"/>
    <style:style style:name="WW8Num6z3" style:family="text"/>
    <style:style style:name="Προεπιλεγμένη_20_γραμματοσειρά" style:display-name="Προεπιλεγμένη γραμματοσειρά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style:font-size-asian="11pt" style:font-name-complex="Ari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Προεπιλεγμένη_20_γραμματοσειρά1" style:display-name="Προεπιλεγμένη γραμματοσειρά1" style:family="text"/>
    <style:style style:name="Κείμενο_20_πλαισίου_20_Char" style:display-name="Κείμενο πλαισίου Char" style:family="text">
      <style:text-properties style:font-name="Segoe UI" fo:font-size="9pt" style:font-size-asian="9pt" style:font-name-complex="Segoe UI" style:font-size-complex="9pt"/>
    </style:style>
    <style:style style:name="Κείμενο_20_πλαισίου_20_Char1" style:display-name="Κείμενο πλαισίου Char1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ΑΝΔΡΕΑΣ</meta:initial-creator>
    <meta:creation-date>2022-08-31T09:01:00</meta:creation-date>
    <dc:creator>Φαιδρα Καλαματιανου</dc:creator>
    <dc:date>2022-08-31T09:20:00</dc:date>
    <meta:print-date>2018-02-07T10:34:00</meta:print-date>
    <meta:editing-cycles>9</meta:editing-cycles>
    <meta:editing-duration>PT6M</meta:editing-duration>
    <meta:document-statistic meta:table-count="2" meta:image-count="0" meta:object-count="0" meta:page-count="2" meta:paragraph-count="42" meta:word-count="325" meta:character-count="2356"/>
    <meta:generator>OpenOffice/4.1.7$Win32 OpenOffice.org_project/417m1$Build-9800</meta:generator>
  </office:meta>
</office:document-meta>
</file>