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leObj1"/>
  <manifest:file-entry manifest:media-type="" manifest:full-path="ObjectReplacements/OleObj2"/>
  <manifest:file-entry manifest:media-type="image/png" manifest:full-path="Thumbnails/thumbnail.png"/>
  <manifest:file-entry manifest:media-type="text/xml" manifest:full-path="content.xml"/>
  <manifest:file-entry manifest:media-type="application/binary" manifest:full-path="layout-cache"/>
  <manifest:file-entry manifest:media-type="application/octet-stream" manifest:full-path="OleObj1"/>
  <manifest:file-entry manifest:media-type="text/xml" manifest:full-path="settings.xml"/>
  <manifest:file-entry manifest:media-type="application/octet-stream" manifest:full-path="OleObj2"/>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ok Antiqua" svg:font-family="'Book Antiqua'"/>
    <style:font-face style:name="Calibri1" svg:font-family="Calibri"/>
    <style:font-face style:name="Calibri" svg:font-family="Calibri"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2.501cm" fo:margin-right="0cm" fo:margin-top="0cm" fo:margin-bottom="0.353cm" fo:line-height="100%" fo:text-align="start" style:justify-single-word="false" fo:text-indent="0cm" style:auto-text-indent="false"/>
    </style:style>
    <style:style style:name="P2" style:family="paragraph" style:parent-style-name="Standard">
      <style:paragraph-properties fo:margin-top="0cm" fo:margin-bottom="0.353cm" fo:line-height="100%" fo:text-align="start" style:justify-single-word="false"/>
    </style:style>
    <style:style style:name="P3" style:family="paragraph" style:parent-style-name="Standard">
      <style:paragraph-properties fo:margin-top="0cm" fo:margin-bottom="0.353cm" fo:line-height="100%" fo:text-align="end" style:justify-single-word="false"/>
    </style:style>
    <style:style style:name="P4" style:family="paragraph" style:parent-style-name="Standard">
      <style:paragraph-properties fo:margin-left="0cm" fo:margin-right="0cm" fo:margin-top="0cm" fo:margin-bottom="0.353cm" fo:line-height="100%" fo:text-align="start" style:justify-single-word="false" fo:text-indent="1.27cm" style:auto-text-indent="false"/>
    </style:style>
    <style:style style:name="P5" style:family="paragraph" style:parent-style-name="Standard">
      <style:paragraph-properties fo:margin-left="2.54cm" fo:margin-right="0cm" fo:margin-top="0cm" fo:margin-bottom="0.353cm" fo:line-height="100%" fo:text-align="start" style:justify-single-word="false" fo:text-indent="1.27cm" style:auto-text-indent="false"/>
      <style:text-properties style:use-window-font-color="true" style:font-name="Calibri1" fo:font-size="11pt" fo:font-weight="normal" fo:background-color="transparent" style:font-name-asian="Calibri1" style:font-name-complex="Calibri1"/>
    </style:style>
    <style:style style:name="T1" style:family="text">
      <style:text-properties style:use-window-font-color="true" style:font-name="Calibri1" fo:font-size="11pt" fo:font-weight="normal" fo:background-color="transparent" style:font-name-asian="Calibri1" style:font-name-complex="Calibri1"/>
    </style:style>
    <style:style style:name="T2" style:family="text">
      <style:text-properties style:use-window-font-color="true" style:font-name="Book Antiqua" fo:font-size="14pt" fo:font-weight="bold" fo:background-color="transparent" style:font-name-asian="Book Antiqua" style:font-name-complex="Book Antiqua"/>
    </style:style>
    <style:style style:name="T3" style:family="text">
      <style:text-properties style:use-window-font-color="true" style:font-name="Book Antiqua" fo:font-size="11pt" fo:font-weight="normal" fo:background-color="transparent" style:font-name-asian="Book Antiqua" style:font-name-complex="Book Antiqua"/>
    </style:style>
    <style:style style:name="T4" style:family="text">
      <style:text-properties style:use-window-font-color="true" style:text-position="super 58%" style:font-name="Book Antiqua" fo:font-size="14pt" fo:font-weight="bold" fo:background-color="transparent" style:font-name-asian="Book Antiqua" style:font-name-complex="Book Antiqua"/>
    </style:style>
    <style:style style:name="T5" style:family="text">
      <style:text-properties style:use-window-font-color="true" style:text-position="super 58%" style:font-name="Book Antiqua" fo:font-size="11pt" fo:font-weight="normal" fo:background-color="transparent" style:font-name-asian="Book Antiqua" style:font-name-complex="Book Antiqua"/>
    </style:style>
    <style:style style:name="fr1" style:family="graphic" style:parent-style-name="OLE">
      <style:graphic-properties style:vertical-pos="top" style:vertical-rel="baseline" draw:ole-draw-aspect="1" draw:visible-area-top="0cm" draw:visible-area-width="5cm" draw:visible-area-height="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1" text:anchor-type="as-char" svg:width="12.25cm" style:rel-width="scale" svg:height="8.096cm" style:rel-height="scale" draw:z-index="0"><draw:object-ole xlink:href="./OleObj1" xlink:type="simple" xlink:show="embed" xlink:actuate="onLoad"/><draw:image xlink:href="./ObjectReplacements/OleObj1" xlink:type="simple" xlink:show="embed" xlink:actuate="onLoad"/></draw:frame><text:span text:style-name="T2">Το 1</text:span><text:span text:style-name="T4">ο</text:span><text:span text:style-name="T2"> Δημοτικό Σχολείο ξανά στο ERASMUS+</text:span></text:p>
      <text:p text:style-name="P5"/>
      <text:p text:style-name="P2"><text:span text:style-name="T3"><text:s text:c="21"/></text:span><draw:frame draw:style-name="fr1" draw:name="2" text:anchor-type="as-char" svg:width="12.224cm" style:rel-width="scale" svg:height="8.096cm" style:rel-height="scale" draw:z-index="1"><draw:object-ole xlink:href="./OleObj2" xlink:type="simple" xlink:show="embed" xlink:actuate="onLoad"/><draw:image xlink:href="./ObjectReplacements/OleObj2" xlink:type="simple" xlink:show="embed" xlink:actuate="onLoad"/></draw:frame></text:p>
      <text:p text:style-name="P5"/>
      <text:p text:style-name="P4"><text:span text:style-name="T3">Τη συμμετοχή του στο Ευρωπαϊκό Εκπαιδευτικό Σεμινάριο </text:span><text:span text:style-name="T3">« Erasmus+ » <text:s/></text:span><text:span text:style-name="T3">για τη σχολική χρονιά 2018-19 πραγματοποίησε, για δεύτερη φορά, το 1</text:span><text:span text:style-name="T5">ο</text:span><text:span text:style-name="T3"> Δημοτικό Σχολείο Κέρκυρας. Υπεύθυνη του Προγράμματος είναι η κ. Μ. Γεωργιάδου, ΠΕ 05, καθηγήτριας Γαλλικής Γλώσσας στο σχολείο μας.</text:span></text:p>
      <text:p text:style-name="P2"><text:span text:style-name="T3"><text:s text:c="4"/></text:span><text:span text:style-name="T3">Μετά την εκπροσώπηση από δυο εκπαιδευτικούς του σχολείου μας σε επιμορφωτικό σεμινάριο που διεξήχθη στη Σεβίλλη τον περασμένο Δεκέμβριο, άλλο ένα έλαβε χώρα, αυτή τη φορά στη Σουηδία. Πραγματοποιήθηκε από 24 έως 30 Μαρτίου 2019 στη Στοκχόλμη. Το θέμα του σεμιναρίου ήταν: <text:s text:c="2"/></text:span><text:span text:style-name="T3">« Structured Educational Visit to Schools – Training Seminars in Sweden» (</text:span><text:span text:style-name="T3">Οργανωμένη Εκπαιδευτική Επίσκεψη στα σχολεία- Ινστιτούτα και Εκπαιδευτικά Σεμινάρια στη Σουηδία). Η διοργάνωση ανήκε στον Οργανισμό </text:span><text:span text:style-name="T3">«English Matters», </text:span><text:span text:style-name="T3">που ειδικεύεται στην επιμόρφωση εκπαιδευτικών από όλη την Ευρώπη.</text:span></text:p>
      <text:p text:style-name="P2"><text:soft-page-break/><text:span text:style-name="T3"><text:s text:c="3"/></text:span><text:span text:style-name="T3">Ήταν ένα σεμινάριο μεγάλης απήχησης, καθώς η συμμετοχή σ’ αυτό αριθμούσε 92 εκπαιδευτικούς από 14 ευρωπαϊκές χώρες. Το Πρόγραμμα περιελάμβανε πρωινές και απογευματινές συνεδρίες, επισκέψεις σε σχολεία της Στοκχόλμης και ομαδικές εργασίες. Σκοπός του ήταν να φέρει κοντά τους εκπαιδευτικούς της Ευρώπης, να συνεργαστούν και να ανταλλάξουν απόψεις και εμπειρίες. Η λήξη του σεμιναρίου έγινε μέσα σε ζεστό κλίμα, με την παρουσίαση των ομαδικών εργασιών των συμμετασχόντων και την απονομή διπλωμάτων.</text:span></text:p>
      <text:p text:style-name="P2"><text:span text:style-name="T3"><text:s text:c="3"/></text:span><text:span text:style-name="T3">Τα οφέλη απ’ αυτήν την εμπειρία ήταν σπουδαία καθώς, όχι μόνο θα μεταφερθούν στη σχολική κοινότητα, αλλά επιπλέον το </text:span><text:span text:style-name="T3">«</text:span><text:span text:style-name="T3">άνοιγμα</text:span><text:span text:style-name="T3">» </text:span><text:span text:style-name="T3">του σχολείου μας προς την ευρωπαϊκή εκπαίδευση, αποτελεί μια ευοίωνη αφετηρία για περαιτέρω διεθνείς συνεργασίες. </text:span></text:p>
      <text:p text:style-name="P3"><text:span text:style-name="T1">1</text:span><text:span text:style-name="T1">ο ΔΗΜΟΤΙΚΟ ΣΧΟΛΕΙΟ ΚΕΡΚΥΡΑ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ok Antiqua" svg:font-family="'Book Antiqua'"/>
    <style:font-face style:name="Calibri1" svg:font-family="Calibri"/>
    <style:font-face style:name="Calibri" svg:font-family="Calibri"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2" meta:page-count="2" meta:paragraph-count="7" meta:word-count="237" meta:character-count="1671"/>
    <meta:generator>OpenOffice/4.1.5$Win32 OpenOffice.org_project/415m1$Build-9789</meta:generator>
  </office:meta>
</office:document-meta>
</file>