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72cm"/>
      <style:text-properties style:font-name="Times New Roman" fo:font-size="15.5pt" fo:font-weight="bold" style:letter-kerning="true" style:font-name-asian="Times New Roman1" style:font-size-asian="15.5pt" style:font-weight-asian="bold" style:font-name-complex="Times New Roman1" style:font-size-complex="15.5pt" style:font-weight-complex="bold"/>
    </style:style>
    <style:style style:name="P2" style:family="paragraph" style:parent-style-name="Standard" style:master-page-name="Standard">
      <style:paragraph-properties fo:margin-top="0cm" fo:margin-bottom="0cm" style:line-height-at-least="0.72cm" style:page-number="auto"/>
    </style:style>
    <style:style style:name="P3" style:family="paragraph" style:parent-style-name="Standard">
      <style:paragraph-properties fo:margin-left="0cm" fo:margin-right="0cm" fo:margin-top="0.339cm" fo:margin-bottom="0.339cm" style:line-height-at-least="0.847cm" fo:text-align="justify" style:justify-single-word="false" fo:text-indent="1.27cm" style:auto-text-indent="false" fo:background-color="#ffffff">
        <style:background-image/>
      </style:paragraph-properties>
    </style:style>
    <style:style style:name="P4" style:family="paragraph" style:parent-style-name="Standard">
      <style:paragraph-properties fo:margin-top="0.339cm" fo:margin-bottom="0.339cm" style:line-height-at-least="0.847cm" fo:text-align="justify" style:justify-single-word="false" fo:background-color="#ffffff">
        <style:background-image/>
      </style:paragraph-properties>
    </style:style>
    <style:style style:name="T1" style:family="text">
      <style:text-properties style:font-name="Times New Roman" fo:font-size="15.5pt" fo:font-weight="bold" style:letter-kerning="true" style:font-name-asian="Times New Roman1" style:font-size-asian="15.5pt" style:font-weight-asian="bold" style:font-name-complex="Times New Roman1" style:font-size-complex="15.5pt" style:font-weight-complex="bold"/>
    </style:style>
    <style:style style:name="T2" style:family="text">
      <style:text-properties style:font-name="Times New Roman" fo:font-size="15.5pt" fo:language="en" fo:country="US" fo:font-weight="bold" style:letter-kerning="true" style:font-name-asian="Times New Roman1" style:font-size-asian="15.5pt" style:font-weight-asian="bold" style:font-name-complex="Times New Roman1" style:font-size-complex="15.5pt" style:font-weight-complex="bold"/>
    </style:style>
    <style:style style:name="T3" style:family="text">
      <style:text-properties fo:color="#252525" fo:font-size="12pt" style:font-name-asian="Times New Roman1" style:font-size-asian="12pt" style:font-name-complex="Times New Roman1" style:font-size-complex="12pt" style:font-style-complex="italic" style:font-weight-complex="bold"/>
    </style:style>
    <style:style style:name="T4" style:family="text">
      <style:text-properties fo:color="#252525" fo:font-size="12pt" style:font-name-asian="Times New Roman1" style:font-size-asian="12pt" style:font-name-complex="Times New Roman1" style:font-size-complex="12pt" style:font-weight-complex="bold"/>
    </style:style>
    <style:style style:name="T5" style:family="text">
      <style:text-properties fo:color="#252525" fo:font-size="12pt" fo:language="en" fo:country="US" style:font-name-asian="Times New Roman1" style:font-size-asian="12pt" style:font-name-complex="Times New Roman1" style:font-size-complex="12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Το 1</text:span><text:span text:style-name="T2">o</text:span><text:span text:style-name="T1"> Δημοτικό Σχολείο Κέρκυρας στο Ευρωπαϊκό Εκπαιδευτικό Πρόγραμμα Erasmus+</text:span></text:h>
      <text:h text:style-name="P1" text:outline-level="1"/>
      <text:p text:style-name="P3"><text:span text:style-name="T3">Το 1</text:span><text:span text:style-name="T5">o</text:span><text:span text:style-name="T3"> Δημοτικό σχολείο Κέρκυρας ανταποκρίνεται στις επιταγές των καιρών βλέποντας <text:s/>ότι το σχολείο δεν είναι απλά ένας χώρος μετάδοσης της γνώσης, αλλά και ένας χώρος αλληλεπίδρασης των εμπλεκομένων σε αυτό φορέων, χώρος ανοίγματος στην κοινωνία και χώρος, όπου τα όνειρα ταξιδεύουν σε όλο τον πλανήτη και γίνονται πραγματικότητα. Έτσι, το σχολείο αποφάσισε να <text:s/>συμμετέχει σε Ευρωπαϊκό Εκπαιδευτικό Πρόγραμμα Erasmus+ για τη σχολική χρονιά 2018-2019.</text:span></text:p>
      <text:p text:style-name="P4"><text:span text:style-name="T3"><text:tab/>Στο πλαίσιο αυτού του ευρωπαϊκού προγράμματος Erasmus+ δύο εκπαιδευτικοί του σχολείου μας συμμετείχαν σε επιμορφωτικό σεμινάριο που διεξήχθη στη Σεβίλλη από τις 10/12/2018 έως τις 14/12/2018 με τίτλο : “</text:span><text:span text:style-name="T5">Parents</text:span><text:span text:style-name="T3"> </text:span><text:span text:style-name="T5">teachers</text:span><text:span text:style-name="T3"> : </text:span><text:span text:style-name="T5">building</text:span><text:span text:style-name="T3"> </text:span><text:span text:style-name="T5">bridges</text:span><text:span text:style-name="T3">”(γονείς και εκπαιδευτικοί-χτίζοντας γέφυρες μεταξύ τους). Το σεμινάριο διοργάνωσε ο οργανισμός </text:span><text:span text:style-name="T5">Euromind</text:span><text:span text:style-name="T3"> και συγκεκριμένα το τμήμα του </text:span><text:span text:style-name="T5">iDevelop</text:span><text:span text:style-name="T3">, το οποίο ειδικεύεται σε σεμινάρια που απευθύνονται σε εκπαιδευτικούς από όλη την Ευρώπη.</text:span></text:p>
      <text:p text:style-name="P4"><text:span text:style-name="T3"><text:tab/>Τα οφέλη πολλά από αυτή την εμπειρία, αφού όχι μόνο οι γνώσεις του σεμιναρίου θα μεταδοθούν σε όλη την κοινότητα του σχολείου μας είτε άμεσα είτε έμμεσα, αλλά επίσης <text:s/>το ευρωπαϊκό άνοιγμα του σχολείου μας θα θέσει τις βάσεις για διεθνείς συνεργασίες.</text:span></text:p>
      <text:p text:style-name="P4"><text:span text:style-name="T3"><text:tab/></text:span></text:p>
      <text:p text:style-name="Standard"><text:span text:style-name="T4">Για την εκπαιδευτική ομάδα του σχολείου</text:span></text:p>
      <text:p text:style-name="Standard"><text:span text:style-name="T4">Μαρία Γεωργιάδου</text:span></text:p>
      <text:p text:style-name="Standard"><text:span text:style-name="T4">Καθηγήτρια γαλλικώ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l" style:country-asian="G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l" style:country-asian="G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print_5f_html" style:display-name="print_html"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ublished"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nikos</dc:creator>
    <meta:editing-cycles>10</meta:editing-cycles>
    <meta:creation-date>2018-12-17T10:53:00</meta:creation-date>
    <dc:date>2018-12-18T11:57:00</dc:date>
    <meta:editing-duration>PT30S</meta:editing-duration>
    <meta:generator>OpenOffice/4.1.5$Win32 OpenOffice.org_project/415m1$Build-9789</meta:generator>
    <meta:document-statistic meta:table-count="0" meta:image-count="0" meta:object-count="0" meta:page-count="1" meta:paragraph-count="8" meta:word-count="191" meta:character-count="13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