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D000001AFEE84BCBD.png" manifest:media-type="image/png"/>
  <manifest:file-entry manifest:full-path="Pictures/100000010000029100000186D2F97D4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9"/><draw:frame draw:style-name="fr1" draw:name="Εικόνα1" text:anchor-type="char" svg:width="17cm" svg:height="10.696cm" draw:z-index="0"><draw:image xlink:href="Pictures/10000001000002AD000001AFEE84BCBD.png" xlink:type="simple" xlink:show="embed" xlink:actuate="onLoad" draw:mime-type="image/png"/></draw:frame><text:s/><draw:frame draw:style-name="fr2" draw:name="Εικόνα2" text:anchor-type="char" svg:x="0cm" svg:y="10.557cm" svg:width="17cm" svg:height="10.091cm" draw:z-index="1"><draw:image xlink:href="Pictures/100000010000029100000186D2F97D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1T08:41:01.377000000</meta:creation-date>
    <dc:date>2024-11-01T08:42:36.115000000</dc:date>
    <meta:editing-duration>PT1M35S</meta:editing-duration>
    <meta:editing-cycles>1</meta:editing-cycles>
    <meta:document-statistic meta:table-count="0" meta:image-count="2" meta:object-count="0" meta:page-count="1" meta:paragraph-count="1" meta:word-count="0" meta:character-count="10" meta:non-whitespace-character-count="0"/>
    <meta:generator>LibreOffice/24.8.0.3$Windows_X86_64 LibreOffice_project/0bdf1299c94fe897b119f97f3c613e9dca6be583</meta:generator>
  </office:meta>
</office:document-meta>
</file>