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.5pt" style:font-size-asian="13.5pt"/>
    </style:style>
    <style:style style:name="P2" style:parent-style-name="Standard" style:family="paragraph">
      <style:text-properties fo:font-size="13.5pt" style:font-size-asian="13.5pt"/>
    </style:style>
    <style:style style:name="P3" style:parent-style-name="Standard" style:family="paragraph">
      <style:text-properties fo:font-size="13.5pt" style:font-size-asian="13.5pt"/>
    </style:style>
    <style:style style:name="P4" style:parent-style-name="Standard" style:family="paragraph">
      <style:text-properties fo:font-size="13.5pt" style:font-size-asian="13.5pt"/>
    </style:style>
    <style:style style:name="P5" style:parent-style-name="Standard" style:family="paragraph">
      <style:text-properties fo:font-size="13.5pt" style:font-size-asian="13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line-height="150%"/>
    </style:style>
    <style:style style:name="T10" style:parent-style-name="Προεπιλεγμένηγραμματοσειρά" style:family="text">
      <style:text-properties fo:font-size="16pt" style:font-size-asian="16pt" style:font-size-complex="16pt"/>
    </style:style>
    <style:style style:name="T1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7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18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19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0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1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2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3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/>
    </style:style>
    <style:style style:name="P25" style:parent-style-name="Standard" style:family="paragraph">
      <style:text-properties fo:font-size="13.5pt" style:font-size-asian="13.5pt"/>
    </style:style>
    <style:style style:name="T26" style:parent-style-name="Προεπιλεγμένηγραμματοσειρά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17ο Δ.Σ. Ηλιούπολης <text:s text:c="51"/>Ηλιούπολη, <text:s/>10/11/2022</text:p>
      <text:p text:style-name="P2"/>
      <text:p text:style-name="P3"/>
      <text:p text:style-name="P4"/>
      <text:p text:style-name="P5"/>
      <text:p text:style-name="P6">ΑΝΑΚΟΙΝΩΣΗ</text:p>
      <text:p text:style-name="P7"/>
      <text:p text:style-name="P8"/>
      <text:p text:style-name="P9"><text:span text:style-name="T10"><text:s text:c="6"/></text:span><text:span text:style-name="T11"><text:s text:c="2"/>Όσοι/ες επιθυμούν να στελεχώσουν το θεσμό του εθελοντή Σχολικού<text:s/></text:span><text:span text:style-name="T12">Τροχονόμου του σχολείου μας, κατά το σχολικό έτος 2022-2023 μπορούν να υποβάλλουν αίτηση στο γραφ</text:span><text:span text:style-name="T13">είο του σχολείου έως και Δευτέρα 21</text:span><text:span text:style-name="T14">-11-2022.</text:span></text:p>
      <text:p text:style-name="P15"><text:s text:c="5"/>Θα προσληφθεί ένας (1) εθελοντής Σχολικός Τροχονόμος και για την επιλογή του θα ληφθούν υπόψη η προϋπηρεσία και τα άλλα κριτήρια που καθορίζει ο σχετικός νόμος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/>ΔΙΚΑΙΟΛΟΓΗΤΙΚΑ</text:p>
      <text:p text:style-name="P25"/>
      <text:p text:style-name="Standard">-Αίτηση</text:p>
      <text:p text:style-name="Standard">-Εκκαθαριστικού οικονομικού έτους 2022</text:p>
      <text:p text:style-name="Standard">-Φωτοτυπία ταυτότητας</text:p>
      <text:p text:style-name="Standard">-Πιστοποιητικό οικογενειακής κατάστασης</text:p>
      <text:p text:style-name="Standard">-Κάρτα ανεργίας</text:p>
      <text:p text:style-name="Standard"/>
      <text:p text:style-name="Standard">Από την στιγμή που θα γίνει η επιλογή του υποψηφίου η<text:s/>σχολική επιτροπή θα πρέπει να έχει τα παρακάτω δικαιολογητικά:</text:p>
      <text:p text:style-name="Standard"/>
      <text:p text:style-name="Standard"/>
      <text:p text:style-name="Standard">1) Φωτοτυπία Ταυτότητας</text:p>
      <text:p text:style-name="Standard">2) Εκκαθαριστικό οικ. έτους 2022</text:p>
      <text:p text:style-name="Standard">3) Αντίγραφο βιβλιαρίου τραπέζης (IBAN)<text:s/><text:span text:style-name="T26">με 1ο όνομα<text:s/></text:span>του ατόμου που έχει επιλεγεί</text:p>
      <text:p text:style-name="Standard">4) ΑΜΚΑ</text:p>
      <text:p text:style-name="Standard">5) Αρ. Μητρώου ΙΚΑ (φωτοτυπία βιβλιαρίου)</text:p>
      <text:p text:style-name="Standard">6)<text:s/>Αρ. τηλεφώνου (κινητό &amp; σταθερό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Mangal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uthintis</meta:initial-creator>
    <dc:creator>Admin</dc:creator>
    <meta:creation-date>2022-11-07T07:12:00Z</meta:creation-date>
    <dc:date>2022-11-10T06:29:00Z</dc:date>
    <meta:print-date>2022-11-09T07:58:00Z</meta:print-date>
    <meta:template xlink:href="Normal" xlink:type="simple"/>
    <meta:editing-cycles>10</meta:editing-cycles>
    <meta:editing-duration>PT11580S</meta:editing-duration>
    <meta:document-statistic meta:page-count="1" meta:paragraph-count="1" meta:word-count="153" meta:character-count="984" meta:row-count="6" meta:non-whitespace-character-count="832"/>
  </office:meta>
</office:document-meta>
</file>