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Calibri1" svg:font-family="Calibri" style:font-pitch="variable"/>
    <style:font-face style:name="Noto Sans Devanagari" svg:font-family="'Noto Sans Devanagar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8.001cm" fo:margin-right="-2.351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2.251cm" fo:margin-right="-2.351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left="-2.251cm" fo:margin-right="-2.351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-2.251cm" fo:margin-right="-2.351cm" fo:line-height="15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-2.251cm" fo:margin-right="-2.351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-2.251cm" fo:margin-right="-2.351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2.251cm" fo:margin-right="-2.351cm" fo:line-height="2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-2.251cm" fo:margin-right="-2.351cm" fo:line-height="20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-1.251cm" fo:margin-right="-2.351cm" fo:line-height="20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8.001cm" fo:margin-right="-2.351cm" fo:line-height="100%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-2.251cm" fo:margin-right="-2.351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List_20_Paragraph" style:list-style-name="WW8Num1">
      <style:paragraph-properties fo:margin-left="0.981cm" fo:margin-right="-2.351cm" fo:line-height="200%" fo:text-align="justify" style:justify-single-word="false" fo:text-indent="-0.635cm" style:auto-text-indent="false"/>
    </style:style>
    <style:style style:name="P13" style:family="paragraph" style:parent-style-name="List_20_Paragraph" style:list-style-name="WW8Num1">
      <style:paragraph-properties fo:margin-left="0.981cm" fo:margin-right="-2.351cm" fo:line-height="2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List_20_Paragraph" style:list-style-name="WW8Num2">
      <style:paragraph-properties fo:margin-left="0.981cm" fo:margin-right="-2.351cm" fo:line-height="2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List_20_Paragraph" style:list-style-name="WW8Num3">
      <style:paragraph-properties fo:margin-left="0.981cm" fo:margin-right="-2.351cm" fo:line-height="15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b422e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bf69e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c1e95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9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10" style:family="text">
      <style:text-properties officeooo:rsid="000c1e95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.097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</text:span><text:span text:style-name="T2">6</text:span><text:span text:style-name="T9">ο</text:span><text:span text:style-name="T1"> , <text:s text:c="2"/>ΝΗΠΙΑΓΩΓΕΙ</text:span><text:span text:style-name="T2">Ο</text:span><text:span text:style-name="T1"> <text:s text:c="4"/></text:span><text:span text:style-name="T2">ΚΑΒΑΛΑΣ</text:span></text:p>
      <text:p text:style-name="P1"><text:span text:style-name="T1">Σχολικό έτος: 20</text:span><text:span text:style-name="T3">2</text:span><text:span text:style-name="T4">1</text:span><text:span text:style-name="T1">-202</text:span><text:span text:style-name="T4">2</text:span></text:p>
      <text:p text:style-name="P2"/>
      <text:p text:style-name="P5"><text:span text:style-name="T5">ΣΤΟΙΧΕΙΑ ΕΓΓΕΓΡΑΜΜΕΝΟΥ ΠΑΙΔΙΟΥ</text:span><text:span text:style-name="T1">:</text:span></text:p>
      <text:p text:style-name="P4"/>
      <text:p text:style-name="P3">Ονοματεπώνυμο: …………………………………………………………………………………...</text:p>
      <text:p text:style-name="P3">Ημ/νία <text:s/>Γ<text:span text:style-name="T10">έννησης</text:span> : ………………..……… <text:s text:c="2"/></text:p>
      <text:p text:style-name="P3">Όνομα πατρός: …………………………………… <text:s/>Επάγγελμα: …………………………………</text:p>
      <text:p text:style-name="P3">Όν/μο μητρός: ………………………………………… Επάγγελμα: ……………………………..</text:p>
      <text:p text:style-name="P3">Δ/νση κατοικίας: …………………………………………………………………………………...</text:p>
      <text:p text:style-name="P7"><text:span text:style-name="T5">ΤΗΛΕΦΩΝΑ ΕΠΙΚΟΙΝΩΝΙΑΣ</text:span><text:span text:style-name="T6">:</text:span></text:p>
      <text:list xml:id="list2860073011" text:style-name="WW8Num1">
        <text:list-item>
          <text:p text:style-name="P12"><text:span text:style-name="T1">………………………………………………………</text:span><text:span text:style-name="T7"> </text:span><text:span text:style-name="T1">(κύριο σε περίπτωση ανάγκης)</text:span></text:p>
        </text:list-item>
        <text:list-item>
          <text:p text:style-name="P13">………………………………………………………….......</text:p>
        </text:list-item>
        <text:list-item>
          <text:p text:style-name="P13">………………………………………………………….......</text:p>
        </text:list-item>
        <text:list-item>
          <text:p text:style-name="P13">………………………………………………………….......</text:p>
        </text:list-item>
      </text:list>
      <text:p text:style-name="P9"><text:span text:style-name="T8">E</text:span><text:span text:style-name="T6">-</text:span><text:span text:style-name="T8">mail</text:span><text:span text:style-name="T6">:</text:span><text:span text:style-name="T1"> …………………………………………………………………………………</text:span></text:p>
      <text:p text:style-name="P8"><text:span text:style-name="T5">ΑΤΟΜΑ ΠΟΥ ΘΑ ΠΑΙΡΝΟΥΝ ΤΟ ΠΑΙΔΙ</text:span><text:span text:style-name="T6">:</text:span></text:p>
      <text:list xml:id="list3973564287" text:style-name="WW8Num2">
        <text:list-item>
          <text:p text:style-name="P14">……………………………………………………………...</text:p>
        </text:list-item>
        <text:list-item>
          <text:p text:style-name="P14">……………………………………………………………...</text:p>
        </text:list-item>
        <text:list-item>
          <text:p text:style-name="P14">……………………………………………………………...</text:p>
        </text:list-item>
        <text:list-item>
          <text:p text:style-name="P14">……………………………………………………………...</text:p>
        </text:list-item>
      </text:list>
      <text:p text:style-name="P6"><draw:custom-shape text:anchor-type="char" draw:z-index="0" draw:style-name="gr1" draw:text-style-name="P16" svg:width="0.795cm" svg:height="0.556cm" svg:x="2.196cm" svg:y="1.178cm"><text:p/><draw:enhanced-geometry svg:viewBox="0 0 21600 21600" draw:type="rectangle" draw:enhanced-path="M 0 0 L 21600 0 21600 21600 0 21600 0 0 Z N"/></draw:custom-shape><text:span text:style-name="T5">ΦΑΚΕΛΟΣ ΕΓΓΡΑΦΗΣ</text:span><text:span text:style-name="T6">:</text:span></text:p>
      <text:list xml:id="list892149106" text:style-name="WW8Num3">
        <text:list-item>
          <text:p text:style-name="P15"><text:soft-page-break/>ΠΛΗΡΗΣ</text:p>
        </text:list-item>
        <text:list-item>
          <text:p text:style-name="P15">ΛΕΙΠΟΥΝ: …………………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Calibri1" svg:font-family="Calibri" style:font-pitch="variable"/>
    <style:font-face style:name="Noto Sans Devanagari" svg:font-family="'Noto Sans Devanagari'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l" fo:country="GR" style:letter-kerning="true" style:font-name-asian="Calibri1" style:font-family-asian="Calibri" style:font-pitch-asian="variable" style:font-size-asian="11pt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Devanagari" style:font-family-complex="'Noto Sans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 PL SungtiL GB" style:font-family-asian="'AR PL SungtiL GB'" style:font-pitch-asian="variable" style:font-size-asian="14pt" style:font-name-complex="Noto Sans Devanagari" style:font-family-complex="'Noto Sans Devanagari', Calibri" style:font-pitch-complex="variable" style:font-size-complex="14pt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Calibri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 style:font-family-complex="'Noto Sans Devanagari', Calibri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98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2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.5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9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6ο ΝΗΠΙΑΓΩΓΕΙΟ ΓΙΑΝΝΙΤΣΩΝ</dc:title>
    <dc:subject/>
    <meta:keyword/>
    <meta:initial-creator>user</meta:initial-creator>
    <meta:creation-date>2020-05-14T00:29:00</meta:creation-date>
    <dc:date>2021-02-26T15:40:45.123000000</dc:date>
    <meta:print-date>2017-10-23T04:59:00</meta:print-date>
    <meta:editing-cycles>5</meta:editing-cycles>
    <meta:editing-duration>PT16M56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22" meta:word-count="66" meta:character-count="732" meta:non-whitespace-character-count="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