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93CDDD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Hyperlink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933__960__949__961_-_963__973__957__948__949__963__951_" style:data-style-name="N36">
      <style:table-cell-properties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_933__960__949__961_-_963__973__957__948__949__963__951_" style:data-style-name="N36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933__960__949__961_-_963__973__957__948__949__963__951_" style:data-style-name="N0">
      <style:table-cell-properties fo:border="thin solid #000000"/>
      <style:text-properties fo:color="#0000FF" style:text-underline-style="solid" style:text-underline-type="single"/>
    </style:style>
    <style:style style:name="ce17" style:family="table-cell" style:parent-style-name="_933__960__949__961_-_963__973__957__948__949__963__951_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Φύλλο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2" table:default-cell-style-name="ce2"/>
        <table:table-column table:style-name="co8" table:number-columns-repeated="15358" table:default-cell-style-name="ce1"/>
        <table:table-row table:style-name="ro1">
          <table:table-cell office:value-type="string" table:number-columns-spanned="6" table:number-rows-spanned="1" table:style-name="ce7">
            <text:p>ΠΡΟΓΡΑΜΜΑ ΣΤ 2 ΤΑΞΗΣ</text:p>
            <text:p>ΕΚΠΑΙΔΕΥΤΙΚΟΣ ΝΙΚΟΛΑΟΣ ΣΙΑΦΛΕΚΗ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ΩΡΕΣ</text:p>
          </table:table-cell>
          <table:table-cell office:value-type="string" table:style-name="ce4">
            <text:p>ΔΕΥΤΕΡΑ</text:p>
          </table:table-cell>
          <table:table-cell office:value-type="string" table:style-name="ce4">
            <text:p>ΤΡΙΤΗ</text:p>
          </table:table-cell>
          <table:table-cell office:value-type="string" table:style-name="ce4">
            <text:p>ΤΕΤΑΡΤΗ</text:p>
          </table:table-cell>
          <table:table-cell office:value-type="string" table:style-name="ce4">
            <text:p>ΠΕΜΠΤΗ</text:p>
          </table:table-cell>
          <table:table-cell office:value-type="string" table:style-name="ce4">
            <text:p>ΠΑΡΑΣΚΕΥΗ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ΓΛΩΣΣΑ</text:p>
          </table:table-cell>
          <table:table-cell office:value-type="string" table:style-name="ce6">
            <text:p>ΓΛΩΣΣΑ</text:p>
          </table:table-cell>
          <table:table-cell office:value-type="string" table:style-name="ce6">
            <text:p>Φ.Α. -Ε. Ρητά</text:p>
          </table:table-cell>
          <table:table-cell office:value-type="string" table:style-name="ce6">
            <text:p>ΑΓΓΛΙΚΑ -Ε. Παπαδοπούλου</text:p>
          </table:table-cell>
          <table:table-cell office:value-type="string" table:style-name="ce6">
            <text:p>ΜΑΘΗΜΑΤΙΚΑ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ΤΠΕ- Α. Μαθιουδάκη</text:p>
          </table:table-cell>
          <table:table-cell office:value-type="string" table:style-name="ce6">
            <text:p>ΓΛΩΣΣΑ</text:p>
          </table:table-cell>
          <table:table-cell office:value-type="string" table:style-name="ce6">
            <text:p>ΜΟΥΣΙΚΗ-Μ. Ασπρούκου</text:p>
          </table:table-cell>
          <table:table-cell office:value-type="string" table:style-name="ce6">
            <text:p>ΓΑΛΛΙΚΑ-Φ. Φραγκάκη</text:p>
          </table:table-cell>
          <table:table-cell office:value-type="string" table:style-name="ce6">
            <text:p>Φ.Α. Ε. Μπακής</text:p>
          </table:table-cell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ΦΥΣΙΚΑ</text:p>
          </table:table-cell>
          <table:table-cell office:value-type="string" table:style-name="ce6">
            <text:p>ΜΑΘΗΜΑΤΙΚΑ</text:p>
          </table:table-cell>
          <table:table-cell office:value-type="string" table:style-name="ce6">
            <text:p>ΕΙΚΑΣΤΙΚΑ-Ε. Βρετζάκη</text:p>
          </table:table-cell>
          <table:table-cell office:value-type="string" table:style-name="ce6">
            <text:p>ΓΛΩΣΣΑ</text:p>
          </table:table-cell>
          <table:table-cell office:value-type="string" table:style-name="ce6">
            <text:p>ΦΥΣΙΚΗ</text:p>
          </table:table-cell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ΜΑΘΗΜΑΤΙΚΑ</text:p>
          </table:table-cell>
          <table:table-cell office:value-type="string" table:style-name="ce6">
            <text:p>ΙΣΤΟΡΙΑ</text:p>
          </table:table-cell>
          <table:table-cell office:value-type="string" table:style-name="ce6">
            <text:p>ΜΑΘΗΜΑΤΙΚΑ</text:p>
          </table:table-cell>
          <table:table-cell office:value-type="string" table:style-name="ce6">
            <text:p>ΓΕΩΓΡΑΦΙΑ</text:p>
          </table:table-cell>
          <table:table-cell office:value-type="string" table:style-name="ce6">
            <text:p>ΑΓΓΛΙΚΑ -Ε. ΠΑΠΑΔΟΠΟΥΛΟΥ</text:p>
          </table:table-cell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ΑΓΓΛΙΚΑ-Ε. Παπαδοπούλου</text:p>
          </table:table-cell>
          <table:table-cell office:value-type="string" table:style-name="ce6">
            <text:p>ΓΑΛΛΙΚΑ-Φ. Φραγκάκη</text:p>
          </table:table-cell>
          <table:table-cell office:value-type="string" table:style-name="ce6">
            <text:p>ΦΥΣΙΚΗ</text:p>
          </table:table-cell>
          <table:table-cell office:value-type="string" table:style-name="ce6">
            <text:p>Κ.Π.Α.- Μ. Σάββα</text:p>
          </table:table-cell>
          <table:table-cell office:value-type="string" table:style-name="ce6">
            <text:p>ΘΡΗΣΚΕΥΤΙΚΑ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style-name="ce2"/>
          <table:table-cell office:value-type="string" table:number-columns-spanned="2" table:number-rows-spanned="1" table:style-name="ce14">
            <text:p>Webex rooms εκπαιδευτικών</text:p>
          </table:table-cell>
          <table:covered-table-cell/>
          <table:table-cell table:number-columns-repeated="1022" table:style-name="ce2"/>
          <table:table-cell table:number-columns-repeated="15358"/>
        </table:table-row>
        <table:table-row table:style-name="ro4">
          <table:table-cell table:style-name="ce3"/>
          <table:table-cell table:style-name="ce2"/>
          <table:table-cell office:value-type="string" table:style-name="ce12">
            <text:p>Ν. Σιαφλέκης</text:p>
          </table:table-cell>
          <table:table-cell office:value-type="string" table:style-name="ce15">
            <text:p><text:a xlink:href="https://minedu-primary.webex.com/meet/siaflekis">https://minedu-primary.webex.com/meet/siaflekis</text:a></text:p>
          </table:table-cell>
          <table:table-cell table:number-columns-repeated="1022" table:style-name="ce2"/>
          <table:table-cell table:number-columns-repeated="15358"/>
        </table:table-row>
        <table:table-row table:style-name="ro4">
          <table:table-cell table:style-name="ce3"/>
          <table:table-cell table:style-name="ce2"/>
          <table:table-cell office:value-type="string" table:style-name="ce12">
            <text:p>Α. Τσώκου<text:s/></text:p>
          </table:table-cell>
          <table:table-cell office:value-type="string" table:style-name="ce15">
            <text:p>https://minedu-primary.webex.com/meet/alextsokou<text:s text:c="2"/></text:p>
          </table:table-cell>
          <table:table-cell table:number-columns-repeated="1022" table:style-name="ce2"/>
          <table:table-cell table:number-columns-repeated="15358"/>
        </table:table-row>
        <table:table-row table:style-name="ro4">
          <table:table-cell table:style-name="ce3"/>
          <table:table-cell table:style-name="ce2"/>
          <table:table-cell office:value-type="string" table:style-name="ce12">
            <text:p>Ε. Παπαδοπούλου</text:p>
          </table:table-cell>
          <table:table-cell office:value-type="string" table:style-name="ce15">
            <text:p><text:a xlink:href="https://minedu-primary.webex.com/meet/paeftychia">https://minedu-primary.webex.com/meet/paeftychia</text:a></text:p>
          </table:table-cell>
          <table:table-cell table:number-columns-repeated="1022" table:style-name="ce2"/>
          <table:table-cell table:number-columns-repeated="15358"/>
        </table:table-row>
        <table:table-row table:style-name="ro4">
          <table:table-cell table:style-name="ce3"/>
          <table:table-cell table:style-name="ce2"/>
          <table:table-cell office:value-type="string" table:style-name="ce12">
            <text:p>Μ. Ασπρούκου</text:p>
          </table:table-cell>
          <table:table-cell office:value-type="string" table:style-name="ce15">
            <text:p><text:a xlink:href="https://minedu-primary.webex.com/meet/masp216">https://minedu-primary.webex.com/meet/masp216<text:s text:c="2"/></text:a></text:p>
          </table:table-cell>
          <table:table-cell table:number-columns-repeated="1022" table:style-name="ce2"/>
          <table:table-cell table:number-columns-repeated="15358"/>
        </table:table-row>
        <table:table-row table:style-name="ro4">
          <table:table-cell table:style-name="ce3"/>
          <table:table-cell table:style-name="ce2"/>
          <table:table-cell office:value-type="string" table:style-name="ce12">
            <text:p>Φ. Φραγκάκη</text:p>
          </table:table-cell>
          <table:table-cell office:value-type="string" table:style-name="ce16">
            <text:p><text:a xlink:href="https://minedu-primary.webex.com/meet/fifragkaki ">https://minedu-primary.webex.com/meet/fifragkaki <text:s text:c="2"/></text:a></text:p>
          </table:table-cell>
          <table:table-cell table:number-columns-repeated="1022" table:style-name="ce2"/>
          <table:table-cell table:number-columns-repeated="15358"/>
        </table:table-row>
        <table:table-row table:style-name="ro4">
          <table:table-cell table:number-columns-repeated="2"/>
          <table:table-cell office:value-type="string" table:style-name="ce12">
            <text:p>Μ. Σάββα<text:s/></text:p>
          </table:table-cell>
          <table:table-cell office:value-type="string" table:style-name="ce15">
            <text:p><text:a xlink:href="https://minedu-primary.webex.com/meet/mariasavva">https://minedu-primary.webex.com/meet/mariasavva<text:s text:c="3"/></text:a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12">
            <text:p>Ε. Ρητά</text:p>
          </table:table-cell>
          <table:table-cell office:value-type="string" table:style-name="ce15">
            <text:p><text:a xlink:href="https://minedu-primary.webex.com/meet/evanthrita">https://minedu-primary.webex.com/meet/evanthrita<text:s text:c="2"/></text:a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12">
            <text:p>Α. Μαθιουδάκη</text:p>
          </table:table-cell>
          <table:table-cell office:value-type="string" table:style-name="ce15">
            <text:p><text:a xlink:href="https://minedu-primary.webex.com/meet/ton_math">https://minedu-primary.webex.com/meet/ton_math<text:s text:c="3"/></text:a>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12">
            <text:p>Ε. Βρετζάκη</text:p>
          </table:table-cell>
          <table:table-cell office:value-type="string" table:style-name="ce15">
            <text:p><text:a xlink:href="https://minedu-primary.webex.com/meet/evretzaki">https://minedu-primary.webex.com/meet/evretzaki<text:s text:c="2"/></text:a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Ε.Μπακής</text:p>
          </table:table-cell>
          <table:table-cell office:value-type="string" table:style-name="ce17">
            <text:p><text:a xlink:href="https://minedu-primary.webex.com/meet/alextsokou">https://minedu-primary.webex.com/meet/evbakis</text:a>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Φύλλο2" table:style-name="ta1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Φύλλο3" table:style-name="ta1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l" number:country="GR">
      <number:number number:min-integer-digits="1"/>
    </number:number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933__960__949__961_-_963__973__957__948__949__963__951_" style:display-name="Υπερ-σύνδεση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entropia103@hotmail.com</dc:creator>
    <meta:creation-date>2021-02-10T18:30:36Z</meta:creation-date>
    <dc:date>2021-02-10T18:43:47Z</dc:date>
    <meta:print-date>2021-02-10T09:57:30Z</meta:print-date>
    <meta:editing-cycles>2</meta:editing-cycles>
    <meta:editing-duration>PT294S</meta:editing-duration>
  </office:meta>
</office:document-meta>
</file>