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Κανονικά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Κανονικά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margin-left="0.635cm" fo:margin-right="0cm" fo:text-indent="0cm" style:auto-text-indent="false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fo:font-size="20pt" style:font-size-asian="20pt" style:font-size-complex="20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font-size="20pt" style:font-size-asian="20pt" style:font-size-complex="20pt"/>
    </style:style>
    <style:style style:name="P5" style:family="paragraph" style:parent-style-name="List_20_Paragraph">
      <style:text-properties fo:font-size="16pt" style:font-size-asian="16pt" style:font-size-complex="16pt"/>
    </style:style>
    <style:style style:name="P6" style:family="paragraph" style:parent-style-name="List_20_Paragraph" style:list-style-name="WWNum1"/>
    <style:style style:name="P7" style:family="paragraph" style:parent-style-name="List_20_Paragraph" style:list-style-name="WWNum4">
      <style:text-properties fo:font-size="20pt" style:font-size-asian="20pt" style:font-size-complex="20pt"/>
    </style:style>
    <style:style style:name="P8" style:family="paragraph" style:parent-style-name="List_20_Paragraph" style:list-style-name="WWNum1">
      <style:text-properties fo:font-size="20pt" style:font-size-asian="20pt" style:font-size-complex="20pt"/>
    </style:style>
    <style:style style:name="P9" style:family="paragraph" style:parent-style-name="List_20_Paragraph">
      <style:text-properties fo:font-size="16pt" style:font-size-asian="16pt" style:font-size-complex="16pt"/>
    </style:style>
    <style:style style:name="P10" style:family="paragraph" style:parent-style-name="List_20_Paragraph">
      <style:text-properties fo:font-size="16pt" style:text-underline-style="solid" style:text-underline-width="auto" style:text-underline-color="font-color" style:font-size-asian="16pt" style:font-size-complex="16pt"/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font-size="20pt" style:font-size-asian="20pt" style:font-size-complex="20pt"/>
    </style:style>
    <style:style style:name="P13" style:family="paragraph" style:parent-style-name="Standard">
      <style:text-properties fo:font-size="20pt" style:font-size-asian="20pt" style:font-size-complex="20pt"/>
    </style:style>
    <style:style style:name="P14" style:family="paragraph" style:parent-style-name="Standard">
      <style:text-properties fo:font-size="16pt" style:font-size-asian="16pt" style:font-size-complex="16pt"/>
    </style:style>
    <style:style style:name="P15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P16" style:family="paragraph" style:parent-style-name="Standard">
      <style:text-properties fo:color="#ff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paragraph-properties fo:margin-left="0.159cm" fo:margin-right="0cm" fo:text-indent="0cm" style:auto-text-indent="false"/>
      <style:text-properties fo:font-size="20pt" style:font-size-asian="20pt" style:font-size-complex="20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800000"/>
    </style:style>
    <style:style style:name="T6" style:family="text">
      <style:text-properties fo:color="#800000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6"/><text:span text:style-name="T8"><text:s/></text:span><text:span text:style-name="T9"><text:s/>ΠΡΟΣΘΕΣΗ <text:s text:c="2"/>ΚΑΙ <text:s text:c="2"/>ΑΦΑΙΡΕΣΗ</text:span></text:p>
      <text:p text:style-name="P17"><text:bookmark-start text:name="Bookmark"/><text:span text:style-name="T1">ΤΕΤΡΑΨΗΦΙΩΝ</text:span></text:p>
      <text:p text:style-name="P16"><text:bookmark-end text:name="Bookmark"/></text:p>
      <text:list xml:id="list1905354297483449534" text:style-name="WWNum1">
        <text:list-item>
          <text:p text:style-name="P6"><text:span text:style-name="T2"><text:s/>Κάνω τις παρακάτω <text:s/>πράξεις με τις επαληθεύσεις</text:span><text:span text:style-name="T3"> <text:s text:c="2"/></text:span><text:span text:style-name="T2">τους.</text:span></text:p>
        </text:list-item>
      </text:list>
      <text:p text:style-name="P3"><text:s/>1693 <text:s text:c="39"/>1387 <text:s text:c="12"/></text:p>
      <text:p text:style-name="P13"><text:s text:c="2"/>+ 2547 <text:s text:c="36"/>+2831</text:p>
      <text:p text:style-name="P3">----------- <text:s text:c="31"/>------------</text:p>
      <text:p text:style-name="P3"/>
      <text:p text:style-name="P3"/>
      <text:p text:style-name="P3"><text:s text:c="2"/>5632 <text:s text:c="40"/>4821</text:p>
      <text:p text:style-name="P3">-1464 <text:s text:c="38"/>- 2183</text:p>
      <text:p text:style-name="P3">----------- <text:s text:c="32"/>---------------</text:p>
      <text:p text:style-name="P3"/>
      <text:p text:style-name="P3"/>
      <text:p text:style-name="P3"><text:s text:c="2"/>6511 <text:s text:c="41"/>5643</text:p>
      <text:list xml:id="list5053504733450836348" text:style-name="WWNum4">
        <text:list-item>
          <text:p text:style-name="P7"><text:s/>3277 <text:s text:c="40"/>-3165</text:p>
        </text:list-item>
      </text:list>
      <text:p text:style-name="P4">-------------- <text:s text:c="30"/>----------------</text:p>
      <text:p text:style-name="P4"/>
      <text:p text:style-name="P4"/>
      <text:list xml:id="list32671799" text:continue-list="list1905354297483449534" text:style-name="WWNum1">
        <text:list-item>
          <text:p text:style-name="P8"><text:s/>Λύνω <text:s/>τα παρακάτω <text:s text:c="3"/>προβλήματα.</text:p>
        </text:list-item>
      </text:list>
      <text:p text:style-name="List_20_Paragraph"><text:soft-page-break/><text:span text:style-name="T3">α. </text:span><text:span text:style-name="T2">Ένας λευκός καρχαρίας ζυγίζει 2.674 κιλά,ενώ το μικρό του είναι876 κιλά ελαφρύτερο. <text:tab/>Πόσα κιλά ζυγίζει ο μικρός λευκός καρχαρίας;</text:span></text:p>
      <text:p text:style-name="P5"/>
      <text:p text:style-name="P5"/>
      <text:p text:style-name="P5"><text:s text:c="38"/>ΛΥΣΗ</text:p>
      <text:p text:style-name="P5"/>
      <text:p text:style-name="P5"/>
      <text:p text:style-name="P5"/>
      <text:p text:style-name="P5"/>
      <text:p text:style-name="P5"/>
      <text:p text:style-name="P5">β. Ένα εστιατόριο αγόρασε <text:s/>2.800 κουτιά αναψυκτικά. Τα <text:s/>1.050 ήταν κόκα- κόλα, τα <text:s/>1.075 λεμονάδες και τα υπόλοιπα πορτοκαλάδες. Πόσες ήταν οι πορτοκαλάδες;</text:p>
      <text:p text:style-name="P5"><text:s text:c="39"/><text:span text:style-name="T4">ΛΥΣΗ:</text:span></text:p>
      <text:p text:style-name="P5"/>
      <text:p text:style-name="P5"/>
      <text:p text:style-name="P5"/>
      <text:p text:style-name="P5"/>
      <text:p text:style-name="P5"/>
      <text:p text:style-name="P10">ΑΠΑΝΤΗΣΗ:</text:p>
      <text:p text:style-name="P1">γ. Ένας <text:s/>ιπποπόταμος <text:s/>ζυγίζει <text:s/>1.345 κιλά, ενώ ένας ελέφαντας ζυγίζει <text:s/>1.612 κιλά. </text:p>
      <text:p text:style-name="P1">α. Πόσα κιλά ζυγίζουν και τα δύο ζώα μαζί;</text:p>
      <text:p text:style-name="P1">β. Πόσο βαρύτερος είναι ο ελέφαντας από τον ιπποπόταμο;</text:p>
      <text:p text:style-name="P1"><text:soft-page-break/><text:s text:c="43"/><text:span text:style-name="T4">ΛΥΣΗ:</text:span></text:p>
      <text:p text:style-name="P1"/>
      <text:p text:style-name="P1"/>
      <text:p text:style-name="P1"/>
      <text:p text:style-name="P1"/>
      <text:p text:style-name="P1"/>
      <text:p text:style-name="P15">ΑΠΑΝΤΗΣΗ:</text:p>
      <text:p text:style-name="P1"/>
      <text:p text:style-name="P3"><text:s text:c="11"/>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Κανονικά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Κανονικά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94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6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3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0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7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4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1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8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ΑΘΑΝΑΣΙΟΣ ΠΑΠΑΓΙΑΝΝΗΣ</dc:creator>
    <meta:editing-cycles>2</meta:editing-cycles>
    <meta:creation-date>2020-04-09T05:34:00</meta:creation-date>
    <dc:date>2020-04-09T12:46:52.53</dc:date>
    <meta:editing-duration>PT5M3S</meta:editing-duration>
    <meta:generator>OpenOffice/4.1.7$Win32 OpenOffice.org_project/417m1$Build-9800</meta:generator>
    <meta:document-statistic meta:table-count="0" meta:image-count="0" meta:object-count="0" meta:page-count="3" meta:paragraph-count="24" meta:word-count="117" meta:character-count="12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