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ans-serif"/>
    <style:font-face style:name="Cambria" svg:font-family="Cambria, serif"/>
    <style:font-face style:name="Inherit" svg:font-family="Inherit"/>
    <style:font-face style:name="Times New Roman1" svg:font-family="'Times New Roman'"/>
    <style:font-face style:name="inherit" svg:font-family="inherit"/>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Πίνακας1" style:family="table">
      <style:table-properties style:width="0.377cm" table:align="left"/>
    </style:style>
    <style:style style:name="Πίνακας1.A" style:family="table-column">
      <style:table-column-properties style:column-width="0.067cm"/>
    </style:style>
    <style:style style:name="Πίνακας1.B" style:family="table-column">
      <style:table-column-properties style:column-width="0.041cm"/>
    </style:style>
    <style:style style:name="Πίνακας1.A1" style:family="table-cell">
      <style:table-cell-properties style:vertical-align="middle"/>
    </style:style>
    <style:style style:name="Πίνακας2" style:family="table">
      <style:table-properties style:width="0.093cm" table:align="left"/>
    </style:style>
    <style:style style:name="Πίνακας2.A" style:family="table-column">
      <style:table-column-properties style:column-width="0.093cm"/>
    </style:style>
    <style:style style:name="Πίνακας2.A1" style:family="table-cell">
      <style:table-cell-properties style:vertical-align="middle"/>
    </style:style>
    <style:style style:name="P1" style:family="paragraph" style:parent-style-name="Standard">
      <style:paragraph-properties fo:margin-left="0cm" fo:margin-right="0cm" fo:margin-top="0cm" fo:margin-bottom="0.499cm" style:line-height-at-least="0.476cm" fo:text-align="start" style:justify-single-word="false" fo:orphans="2" fo:widows="2" fo:text-indent="0cm" style:auto-text-indent="false" fo:padding="0cm" fo:border="none"/>
      <style:text-properties fo:font-variant="normal" fo:text-transform="none" fo:color="#000000" style:font-name="Calibri" fo:font-size="12pt" fo:letter-spacing="normal" fo:font-style="normal" fo:font-weight="normal"/>
    </style:style>
    <style:style style:name="P2" style:family="paragraph" style:parent-style-name="Standard">
      <style:paragraph-properties fo:margin-left="0cm" fo:margin-right="0cm" fo:margin-top="0cm" fo:margin-bottom="0.499cm" style:line-height-at-least="0.476cm" fo:text-align="start" style:justify-single-word="false" fo:orphans="2" fo:widows="2" fo:text-indent="0cm" style:auto-text-indent="false" fo:padding="0cm" fo:border="none"/>
      <style:text-properties fo:font-variant="normal" fo:text-transform="none" fo:color="#000000" style:font-name="Calibri" fo:font-size="12pt" fo:letter-spacing="normal" fo:font-style="normal" fo:font-weight="bold"/>
    </style:style>
    <style:style style:name="P3" style:family="paragraph" style:parent-style-name="Standard">
      <style:paragraph-properties fo:margin-left="0cm" fo:margin-right="0cm" style:line-height-at-least="0.476cm" fo:text-align="start" style:justify-single-word="false" fo:orphans="2" fo:widows="2" fo:text-indent="0cm" style:auto-text-indent="false" fo:padding="0cm" fo:border="none"/>
      <style:text-properties fo:font-variant="normal" fo:text-transform="none" fo:color="#000000" style:font-name="inherit" fo:font-size="12pt" fo:letter-spacing="normal" fo:font-style="normal" fo:font-weight="normal"/>
    </style:style>
    <style:style style:name="P4" style:family="paragraph" style:parent-style-name="Standard">
      <style:paragraph-properties fo:margin-left="0cm" fo:margin-right="0cm" style:line-height-at-least="0.476cm" fo:text-align="start" style:justify-single-word="false" fo:orphans="2" fo:widows="2" fo:text-indent="0cm" style:auto-text-indent="false" fo:padding="0cm" fo:border="none"/>
      <style:text-properties fo:font-variant="normal" fo:text-transform="none" fo:color="#000000" style:font-name="inherit" fo:font-size="12pt" fo:letter-spacing="normal" fo:font-style="normal" fo:font-weight="bold"/>
    </style:style>
    <style:style style:name="P5" style:family="paragraph" style:parent-style-name="Standard">
      <style:paragraph-properties fo:margin-left="0cm" fo:margin-right="0cm" style:line-height-at-least="0.476cm" fo:text-align="center" style:justify-single-word="false" fo:orphans="2" fo:widows="2" fo:text-indent="0cm" style:auto-text-indent="false" fo:padding="0cm" fo:border="none"/>
      <style:text-properties fo:font-variant="normal" fo:text-transform="none" fo:color="#000000" style:font-name="inherit" fo:font-size="12pt" fo:letter-spacing="normal" fo:font-style="normal" fo:font-weight="bold"/>
    </style:style>
    <style:style style:name="P6" style:family="paragraph" style:parent-style-name="Standard">
      <style:paragraph-properties fo:margin-left="0cm" fo:margin-right="0cm" fo:text-align="start" style:justify-single-word="false" fo:orphans="2" fo:widows="2" fo:text-indent="0cm" style:auto-text-indent="false" fo:padding="0cm" fo:border="none"/>
      <style:text-properties fo:font-variant="normal" fo:text-transform="none" fo:color="#000000" style:font-name="Times New Roman1" fo:font-size="14pt" fo:letter-spacing="normal" fo:font-style="normal" fo:font-weight="normal"/>
    </style:style>
    <style:style style:name="P7" style:family="paragraph" style:parent-style-name="Standard">
      <style:paragraph-properties fo:margin-left="0cm" fo:margin-right="0cm" style:line-height-at-least="0.476cm" fo:text-align="start" style:justify-single-word="false" fo:orphans="2" fo:widows="2" fo:text-indent="0cm" style:auto-text-indent="false" fo:padding="0cm" fo:border="none"/>
      <style:text-properties fo:font-variant="normal" fo:text-transform="none" fo:color="#000000" style:font-name="Times New Roman1" fo:font-size="14pt" fo:letter-spacing="normal" fo:font-style="normal" fo:font-weight="normal"/>
    </style:style>
    <style:style style:name="P8" style:family="paragraph" style:parent-style-name="Standard">
      <style:paragraph-properties fo:margin-left="0cm" fo:margin-right="0cm" style:line-height-at-least="0.476cm" fo:text-align="start" style:justify-single-word="false" fo:orphans="2" fo:widows="2" fo:text-indent="0cm" style:auto-text-indent="false" fo:padding="0cm" fo:border="none"/>
      <style:text-properties fo:font-variant="normal" fo:text-transform="none" fo:color="#000000" fo:letter-spacing="normal"/>
    </style:style>
    <style:style style:name="P9" style:family="paragraph" style:parent-style-name="Standard">
      <style:paragraph-properties fo:margin-left="0cm" fo:margin-right="0cm" style:line-height-at-least="0.476cm" fo:orphans="2" fo:widows="2" fo:text-indent="0cm" style:auto-text-indent="false" fo:padding="0cm" fo:border="none"/>
      <style:text-properties fo:font-variant="normal" fo:text-transform="none" fo:color="#000000" fo:letter-spacing="normal"/>
    </style:style>
    <style:style style:name="P10" style:family="paragraph" style:parent-style-name="Standard">
      <style:paragraph-properties fo:margin-left="0.751cm" fo:margin-right="0cm" style:line-height-at-least="0.476cm" fo:text-align="start" style:justify-single-word="false" fo:orphans="2" fo:widows="2" fo:text-indent="-0.751cm" style:auto-text-indent="false" fo:padding="0cm" fo:border="none"/>
      <style:text-properties fo:font-variant="normal" fo:text-transform="none" fo:color="#000000" style:font-name="Times New Roman1" fo:font-size="14pt" fo:letter-spacing="normal" fo:font-style="normal" fo:font-weight="normal"/>
    </style:style>
    <style:style style:name="P11" style:family="paragraph" style:parent-style-name="Standard">
      <style:paragraph-properties style:line-height-at-least="0.476cm" fo:text-align="start" style:justify-single-word="false" fo:orphans="2" fo:widows="2" fo:padding="0cm" fo:border="none"/>
      <style:text-properties fo:font-variant="normal" fo:text-transform="none" fo:color="#000000" style:font-name="inherit" fo:font-size="12pt" fo:letter-spacing="normal" fo:font-style="normal" fo:font-weight="normal"/>
    </style:style>
    <style:style style:name="P12" style:family="paragraph" style:parent-style-name="Standard">
      <style:paragraph-properties style:line-height-at-least="0.476cm" fo:text-align="start" style:justify-single-word="false" fo:orphans="2" fo:widows="2" fo:padding="0cm" fo:border="none"/>
      <style:text-properties fo:font-variant="normal" fo:text-transform="none" fo:color="#000000" style:font-name="Times New Roman1" fo:font-size="14pt" fo:letter-spacing="normal" fo:font-style="normal" fo:font-weight="normal"/>
    </style:style>
    <style:style style:name="P13" style:family="paragraph" style:parent-style-name="Standard">
      <style:paragraph-properties fo:text-align="start" style:justify-single-word="false" fo:orphans="2" fo:widows="2" fo:padding="0cm" fo:border="none"/>
      <style:text-properties fo:font-variant="normal" fo:text-transform="none" fo:color="#000000" style:font-name="Times New Roman1" fo:font-size="14pt" fo:letter-spacing="normal" fo:font-style="normal" fo:font-weight="normal"/>
    </style:style>
    <style:style style:name="P14" style:family="paragraph" style:parent-style-name="Text_20_body">
      <style:paragraph-properties fo:margin-left="0cm" fo:margin-right="0cm" fo:margin-top="0cm" fo:margin-bottom="0cm" fo:text-align="center" style:justify-single-word="false" fo:orphans="2" fo:widows="2" fo:text-indent="0cm" style:auto-text-indent="false" fo:padding="0cm" fo:border="none"/>
      <style:text-properties fo:font-variant="normal" fo:text-transform="none" fo:color="#000000" style:font-name="Times New Roman1" fo:font-size="14pt" fo:letter-spacing="normal" fo:font-style="normal" fo:font-weight="normal"/>
    </style:style>
    <style:style style:name="P15" style:family="paragraph" style:parent-style-name="Text_20_body">
      <style:paragraph-properties fo:margin-left="0cm" fo:margin-right="0cm" fo:margin-top="0cm" fo:margin-bottom="0cm" fo:text-align="start" style:justify-single-word="false" fo:orphans="2" fo:widows="2" fo:text-indent="0cm" style:auto-text-indent="false" fo:padding="0cm" fo:border="none"/>
      <style:text-properties fo:font-variant="normal" fo:text-transform="none" fo:color="#000000" style:font-name="Times New Roman1" fo:font-size="14pt" fo:letter-spacing="normal" fo:font-style="normal" fo:font-weight="normal"/>
    </style:style>
    <style:style style:name="P16" style:family="paragraph" style:parent-style-name="Text_20_body">
      <style:paragraph-properties fo:margin-left="0cm" fo:margin-right="0cm" fo:margin-top="0cm" fo:margin-bottom="0cm" fo:text-align="center" style:justify-single-word="false" fo:orphans="2" fo:widows="2" fo:text-indent="0cm" style:auto-text-indent="false" fo:padding="0cm" fo:border="none"/>
      <style:text-properties fo:font-variant="normal" fo:text-transform="none" fo:color="#000000" style:font-name="Cambria" fo:font-size="12pt" fo:letter-spacing="normal" fo:font-style="normal" fo:font-weight="bold"/>
    </style:style>
    <style:style style:name="P17" style:family="paragraph" style:parent-style-name="Text_20_body">
      <style:paragraph-properties fo:margin-left="0cm" fo:margin-right="0cm" fo:margin-top="0cm" fo:margin-bottom="0cm" fo:text-align="center" style:justify-single-word="false" fo:orphans="2" fo:widows="2" fo:text-indent="0cm" style:auto-text-indent="false" fo:padding="0cm" fo:border="none"/>
      <style:text-properties fo:font-variant="normal" fo:text-transform="none" fo:color="#000000" fo:letter-spacing="normal"/>
    </style:style>
    <style:style style:name="P18" style:family="paragraph" style:parent-style-name="Text_20_body">
      <style:paragraph-properties fo:margin-left="0cm" fo:margin-right="0cm" fo:margin-top="0cm" fo:margin-bottom="0cm" fo:text-align="start" style:justify-single-word="false" fo:orphans="2" fo:widows="2" fo:text-indent="0cm" style:auto-text-indent="false" fo:padding="0cm" fo:border="none"/>
      <style:text-properties fo:font-variant="normal" fo:text-transform="none" fo:color="#000000" fo:letter-spacing="normal"/>
    </style:style>
    <style:style style:name="P19" style:family="paragraph" style:parent-style-name="Text_20_body">
      <style:paragraph-properties fo:margin-left="0cm" fo:margin-right="0cm" fo:margin-top="0cm" fo:margin-bottom="0cm" fo:text-align="start" style:justify-single-word="false" fo:orphans="2" fo:widows="2" fo:text-indent="0cm" style:auto-text-indent="false" fo:padding="0cm" fo:border="none"/>
      <style:text-properties fo:font-variant="normal" fo:text-transform="none" fo:color="#000000" style:font-name="Calibri" fo:font-size="12pt" fo:letter-spacing="normal" fo:font-style="normal" fo:font-weight="normal"/>
    </style:style>
    <style:style style:name="P20" style:family="paragraph" style:parent-style-name="Text_20_body">
      <style:paragraph-properties fo:margin-left="0cm" fo:margin-right="0cm" fo:margin-top="0cm" fo:margin-bottom="0cm" fo:text-align="start" style:justify-single-word="false" fo:orphans="2" fo:widows="2" fo:text-indent="0cm" style:auto-text-indent="false" fo:padding="0cm" fo:border="none"/>
    </style:style>
    <style:style style:name="P21" style:family="paragraph" style:parent-style-name="Text_20_body">
      <style:paragraph-properties fo:margin-left="0cm" fo:margin-right="0cm" fo:text-align="start" style:justify-single-word="false" fo:orphans="2" fo:widows="2" fo:text-indent="0cm" style:auto-text-indent="false" fo:padding="0cm" fo:border="none"/>
      <style:text-properties fo:font-variant="normal" fo:text-transform="none" fo:color="#000000" style:font-name="Times New Roman1" fo:font-size="14pt" fo:letter-spacing="normal" fo:font-style="normal" fo:font-weight="bold"/>
    </style:style>
    <style:style style:name="T1" style:family="text">
      <style:text-properties fo:font-weight="bold"/>
    </style:style>
    <style:style style:name="T2" style:family="text">
      <style:text-properties style:font-name="inherit" fo:font-size="12pt"/>
    </style:style>
    <style:style style:name="T3" style:family="text">
      <style:text-properties style:font-name="inherit" fo:font-size="12pt" fo:font-weight="bold"/>
    </style:style>
    <style:style style:name="T4" style:family="text">
      <style:text-properties style:font-name="inherit" fo:font-size="12pt" fo:font-style="normal" style:text-underline-style="solid" style:text-underline-width="auto" style:text-underline-color="font-color" fo:font-weight="bold"/>
    </style:style>
    <style:style style:name="T5" style:family="text">
      <style:text-properties style:font-name="inherit" fo:font-size="12pt" fo:font-style="normal" fo:font-weight="normal"/>
    </style:style>
    <style:style style:name="T6" style:family="text">
      <style:text-properties fo:font-variant="normal" fo:text-transform="none" fo:color="#000000" style:font-name="Times New Roman1" fo:font-size="14pt" fo:letter-spacing="normal" fo:font-style="normal" fo:font-weight="normal"/>
    </style:style>
    <style:style style:name="T7" style:family="text">
      <style:text-properties fo:font-variant="normal" fo:text-transform="none" fo:color="#003399" style:text-line-through-style="none" style:font-name="Times New Roman1" fo:font-size="14pt" fo:letter-spacing="normal" fo:font-style="normal" style:text-underline-style="none" fo:font-weight="normal" style:text-blinking="false"/>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style>
    <style:style style:name="T10" style:family="text">
      <style:text-properties style:font-name="Calibri" fo:font-size="12pt"/>
    </style:style>
    <style:style style:name="T11" style:family="text">
      <style:text-properties style:font-name="Calibri" fo:font-size="12pt"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3">1. Σχημάτισε τις μετοχές της ενεργητικής φωνής:</text:span></text:p>
      <text:p text:style-name="P1"/>
      <text:p text:style-name="P3">διαβάζω –</text:p>
      <text:p text:style-name="P11">παραπλανώ –</text:p>
      <text:p text:style-name="P11">τυλίγω –</text:p>
      <text:p text:style-name="P11">κυνηγώ –</text:p>
      <text:p text:style-name="P11">παίρνω –</text:p>
      <text:p text:style-name="P11">βάφω –</text:p>
      <text:p text:style-name="P11">σβήνω –</text:p>
      <text:p text:style-name="P11">τελειώνω –</text:p>
      <text:p text:style-name="P11">κρατώ –</text:p>
      <text:p text:style-name="P11">περνώ –</text:p>
      <text:p text:style-name="P2"/>
      <text:p text:style-name="P6"/>
      <text:p text:style-name="P6"/>
      <text:p text:style-name="P12"><text:span text:style-name="T3">2. Γράφω την παρακάτω πρόταση και στους άλλους χρόνους:</text:span></text:p>
      <text:p text:style-name="P13"/>
      <text:p text:style-name="P3">Ενεστώτας: Το αεροπλάνο πετά ψηλά.</text:p>
      <text:p text:style-name="P3">Παρατατικός:</text:p>
      <text:p text:style-name="P3">Αόριστος:</text:p>
      <text:p text:style-name="P3">Εξακολ. Μέλ.</text:p>
      <text:p text:style-name="P3">Στιγμιαίος Μέλ.</text:p>
      <text:p text:style-name="P6"/>
      <text:p text:style-name="P6"/>
      <text:p text:style-name="P6"/>
      <text:p text:style-name="P12"><text:span text:style-name="T3">3. Μεταφέρω το παρακάτω κείμενο στον Παρατατικό και στον Αόριστο:</text:span></text:p>
      <text:p text:style-name="P13"/>
      <text:p text:style-name="P3">«Εγώ αγαπώ το βιβλίο. Εσύ προτιμάς το παιχνίδι. Η Δανάη ρώτα και μαθαίνει. Αγαπάμε τους φίλους μας. Όταν τους αγαπάτε κι εκείνοι σας αγαπούν».</text:p>
      <text:p text:style-name="P7"><text:span text:style-name="T3">Παρατατικός:</text:span><text:span text:style-name="T2">..............................................................................................................................................</text:span></text:p>
      <text:p text:style-name="P3">......................................................................................................................................................................</text:p>
      <text:p text:style-name="P7"><text:span text:style-name="T3">Αόριστος:</text:span><text:span text:style-name="T2">.....................................................................................................................................................</text:span></text:p>
      <text:p text:style-name="P3">......................................................................................................................................................................</text:p>
      <text:p text:style-name="P13"/>
      <text:p text:style-name="P13"/>
      <text:p text:style-name="P13"/>
      <text:p text:style-name="P12"><text:span text:style-name="T3">4. Ξεχώρισε τα άρθρα από τον αδύνατο τύπο της προσωπικής αντωνυμίας:</text:span></text:p>
      <text:p text:style-name="P13"/>
      <text:p text:style-name="P3">α . Αυτή <text:span text:style-name="T9">τη </text:span>ζακέτα<text:span text:style-name="T8"> </text:span><text:span text:style-name="T9">την </text:span>αγόρασα χθες. (.....................-....................)</text:p>
      <text:p text:style-name="P8"><text:span text:style-name="T5">β. </text:span><text:span text:style-name="T4">Το </text:span><text:span text:style-name="T5">είπε ξεκάθαρα. (.....................)</text:span></text:p>
      <text:p text:style-name="P3">γ. Σκούπισα <text:span text:style-name="T9">την </text:span>αυλή. (......................)</text:p>
      <text:p text:style-name="P3"><text:soft-page-break/>δ<text:span text:style-name="T1">. </text:span><text:span text:style-name="T9">Την </text:span>άσκηση των Μαθηματικών <text:span text:style-name="T9">την </text:span>έλυσε η δασκάλα. (.......................-.....................)</text:p>
      <text:p text:style-name="P3">ε<text:span text:style-name="T1">. </text:span><text:span text:style-name="T9">Της </text:span>έδωσα <text:span text:style-name="T9">την </text:span>κανάτα. (.....................-....................)</text:p>
      <text:p text:style-name="P6"/>
      <text:p text:style-name="P6"/>
      <text:p text:style-name="P6"/>
      <text:p text:style-name="P6"/>
      <text:p text:style-name="P12"><text:span text:style-name="T3">5. Συμπληρώνω τα κενά των παρακάτω προτάσεων με το κατάλληλο ρήμα στην Προστακτική του Αορίστου:</text:span></text:p>
      <text:p text:style-name="P13"/>
      <text:p text:style-name="P4">( λέω, βγαίνω, έρχομαι, πλένω, στρώνω )</text:p>
      <text:p text:style-name="P3">α. .................... ήρεμα από την αίθουσα.</text:p>
      <text:p text:style-name="P3">β. Γιαγιά, ................... μου ένα παραμύθι.</text:p>
      <text:p text:style-name="P3">γ. ...................., σε παρακαλώ, το κρεβάτι σου.</text:p>
      <text:p text:style-name="P3">δ. .................... τα χέρια σου και .................... να φάμε.</text:p>
      <text:p text:style-name="P6"/>
      <text:p text:style-name="P6"/>
      <text:p text:style-name="P8"/>
      <text:p text:style-name="P12"><text:span text:style-name="T3">6. Τίτλοι παραγράφων</text:span></text:p>
      <text:p text:style-name="P5">Μηχανές του μέλλοντος</text:p>
      <text:p text:style-name="P3">1η: ...................................................................................................................................</text:p>
      <text:p text:style-name="P3">2η: ...................................................................................................................................</text:p>
      <text:p text:style-name="P3">3η: ...................................................................................................................................</text:p>
      <text:p text:style-name="P3">4η: ...................................................................................................................................</text:p>
      <text:p text:style-name="P6"/>
      <text:p text:style-name="P4">Πώς σχεδιάστηκε η πρώτη ταμειακή μηχανή</text:p>
      <text:p text:style-name="P9"><text:span text:style-name="T5"><text:tab/>Αρκετά χρόνια πριν, γύρω στο 1878, ένας Αμερικάνος καταστηματάρχης αντιμετώπιζε το εξής πρόβλημα: Μολονότι το μαγαζί που είχε ήταν πολύ γνωστό και συνήθως είχε κόσμο, δεν έβγαζε τα κέρδη που περίμενε.</text:span></text:p>
      <text:p text:style-name="P9"><text:span text:style-name="T5"><text:tab/>Υποψιάστηκε πως τον έκλεβαν οι υπάλληλοί του, πράγμα εύκολο, αφού τα χρήματα έμεναν σε ανοιχτά κουτιά και οι πωλήσεις καταγραφόταν σε βιβλίο λογαριασμών από τους ίδιους τους υπαλλήλους.</text:span></text:p>
      <text:p text:style-name="P9"><text:span text:style-name="T5"><text:tab/>Στενοχωρημένος, αποφάσισε να πάει ένα ταξίδι στην Ευρώπη. Όταν επισκέφτηκε το μηχανοστάσιο του πλοίου με το οποίο ταξίδευε, πρόσεξε μια μηχανή που μετρούσε τις στροφές της προπέλας. Αμέσως άρχισε να σκέφτεται πως θα μπορούσε να χρησιμοποιήσει αυτή την ιδέα για να καταγράφει τις πωλήσεις στο μαγαζί του. </text:span></text:p>
      <text:p text:style-name="P9"><text:span text:style-name="T5"><text:tab/>Ενθουσιάστηκε τόσο πολύ με αυτή την ιδέα, ώστε σταμάτησε τις διακοπές του και γύρισε στην πατρίδα του για να σχεδιάσει μια ταμειακή μηχανή με τον αδελφό του.</text:span></text:p>
      <table:table table:name="Πίνακας1" table:style-name="Πίνακας1">
        <table:table-column table:style-name="Πίνακας1.A"/>
        <table:table-column table:style-name="Πίνακας1.B" table:number-columns-repeated="6"/>
        <table:table-column table:style-name="Πίνακας1.A"/>
        <table:table-row>
          <table:table-cell table:style-name="Πίνακας1.A1" office:value-type="string">
            <text:p text:style-name="Table_20_Contents"/>
          </table:table-cell>
          <table:table-cell table:style-name="Πίνακας1.A1" office:value-type="string">
            <text:p text:style-name="Table_20_Contents"/>
          </table:table-cell>
          <table:table-cell table:style-name="Πίνακας1.A1" office:value-type="string">
            <text:p text:style-name="Table_20_Contents"/>
          </table:table-cell>
          <table:table-cell table:style-name="Πίνακας1.A1" office:value-type="string">
            <text:p text:style-name="Table_20_Contents"/>
          </table:table-cell>
          <table:table-cell table:style-name="Πίνακας1.A1" office:value-type="string">
            <text:p text:style-name="Table_20_Contents"/>
          </table:table-cell>
          <table:table-cell table:style-name="Πίνακας1.A1" office:value-type="string">
            <text:p text:style-name="Table_20_Contents"/>
          </table:table-cell>
          <table:table-cell table:style-name="Πίνακας1.A1" office:value-type="string">
            <text:p text:style-name="Table_20_Contents"/>
          </table:table-cell>
          <table:table-cell table:style-name="Πίνακας1.A1" office:value-type="string">
            <text:p text:style-name="Table_20_Contents"/>
          </table:table-cell>
        </table:table-row>
      </table:table>
      <table:table table:name="Πίνακας2" table:style-name="Πίνακας2">
        <table:table-column table:style-name="Πίνακας2.A"/>
        <table:table-row>
          <table:table-cell table:style-name="Πίνακας2.A1" office:value-type="string">
            <text:p text:style-name="Table_20_Contents"/>
          </table:table-cell>
        </table:table-row>
      </table:table>
      <text:p text:style-name="P14"/>
      <text:p text:style-name="P14"/>
      <text:p text:style-name="P21"/>
      <text:p text:style-name="P14"><text:soft-page-break/></text:p>
      <text:p text:style-name="P16">7. Σκέφτομαι και γράφω: Πώς οι μηχανές σήμερα έχουν κάνει τη ζωή του ανθρώπου καλύτερη;</text:p>
      <text:p text:style-name="P14"/>
      <text:p text:style-name="P14"/>
      <text:p text:style-name="P17"/>
      <text:p text:style-name="P15"><text:span text:style-name="T11">Αναφέρω γιατί οι μηχανές έχουν κάνει τη ζωή μας καλύτερη</text:span><text:span text:style-name="T10">(π.χ. οι εργασίες γίνονται σε λιγότερο χρόνο, με λιγότερο κόπο, με λιγότερα χρήματα).</text:span></text:p>
      <text:p text:style-name="P18"/>
      <text:p text:style-name="P15"><text:span text:style-name="T11">Γράφω παραδείγματα μηχανών που έχουν κάνει καλύτερη τη ζωή μας </text:span><text:span text:style-name="T10">(π.χ. το πλυντήριο προσφέρει εύκολο και ξεκούραστο πλύσιμο, η τηλεόραση ενημέρωση και διασκέδαση, το τρένο και το αυτοκίνητο γρήγορη μετακίνηση).</text:span></text:p>
      <text:p text:style-name="P18"/>
      <text:p text:style-name="P15"><text:span text:style-name="T11">Κλείνω με ένα συμπέρασμα</text:span><text:span text:style-name="T10">(π.χ. οι μηχανές έχουν αλλάξει τη ζωή μας, έχουν διευκολύνει τους ανθρώπους, πρέπει να συνεχιστεί η πρόοδος)</text:span><text:span text:style-name="T11">ή μια ευχή</text:span><text:span text:style-name="T10">(π.χ. μακάρι να εφευρεθούν κι άλλες χρήσιμες μηχανές).</text:span></text:p>
      <text:p text:style-name="P15"/>
      <text:p text:style-name="P15"/>
      <text:p text:style-name="P19">..............................................................................................................................................................</text:p>
      <text:p text:style-name="P19">..............................................................................................................................................................</text:p>
      <text:p text:style-name="P19">..............................................................................................................................................................</text:p>
      <text:p text:style-name="P19">..............................................................................................................................................................</text:p>
      <text:p text:style-name="P19">..............................................................................................................................................................</text:p>
      <text:p text:style-name="P19">..............................................................................................................................................................</text:p>
      <text:p text:style-name="P19">..............................................................................................................................................................</text:p>
      <text:p text:style-name="P19">..............................................................................................................................................................</text:p>
      <text:p text:style-name="P19">..............................................................................................................................................................</text:p>
      <text:p text:style-name="P19">..............................................................................................................................................................</text:p>
      <text:p text:style-name="P19">..............................................................................................................................................................</text:p>
      <text:p text:style-name="P19">..............................................................................................................................................................</text:p>
      <text:p text:style-name="P19">..............................................................................................................................................................</text:p>
      <text:p text:style-name="P19">..............................................................................................................................................................</text:p>
      <text:p text:style-name="P19">..............................................................................................................................................................</text:p>
      <text:p text:style-name="P19">..............................................................................................................................................................</text:p>
      <text:p text:style-name="P19">..............................................................................................................................................................</text:p>
      <text:p text:style-name="P19">..............................................................................................................................................................</text:p>
      <text:p text:style-name="P19">..............................................................................................................................................................</text:p>
      <text:p text:style-name="P19">..............................................................................................................................................................</text:p>
      <text:p text:style-name="P19">..............................................................................................................................................................</text:p>
      <text:p text:style-name="P19">..............................................................................................................................................................</text:p>
      <text:p text:style-name="P19">..............................................................................................................................................................</text:p>
      <text:p text:style-name="P19">..............................................................................................................................................................</text:p>
      <text:p text:style-name="P19">..............................................................................................................................................................</text:p>
      <text:p text:style-name="P19">..............................................................................................................................................................</text:p>
      <text:p text:style-name="P19">..............................................................................................................................................................</text:p>
      <text:p text:style-name="P20"><text:span text:style-name="T6"><text:line-break/><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ans-serif"/>
    <style:font-face style:name="Cambria" svg:font-family="Cambria, serif"/>
    <style:font-face style:name="Inherit" svg:font-family="Inherit"/>
    <style:font-face style:name="Times New Roman1" svg:font-family="'Times New Roman'"/>
    <style:font-face style:name="inherit" svg:font-family="inherit"/>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l" fo:country="G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ΑΘΑΝΑΣΙΟΣ ΠΑΠΑΓΙΑΝΝΗΣ</meta:initial-creator>
    <meta:creation-date>2020-04-02T13:19:31.55</meta:creation-date>
    <meta:document-statistic meta:table-count="2" meta:image-count="0" meta:object-count="0" meta:page-count="3" meta:paragraph-count="78" meta:word-count="457" meta:character-count="8244"/>
    <dc:date>2020-04-02T13:29:27.46</dc:date>
    <dc:creator>ΑΘΑΝΑΣΙΟΣ ΠΑΠΑΓΙΑΝΝΗΣ</dc:creator>
    <meta:editing-duration>PT9M56S</meta:editing-duration>
    <meta:editing-cycles>1</meta:editing-cycles>
    <meta:generator>OpenOffice/4.1.7$Win32 OpenOffice.org_project/417m1$Build-9800</meta:generator>
  </office:meta>
</office:document-meta>
</file>