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Lohit Hindi" svg:font-family="'Lohit Hindi'"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_3f__3f__3f__3f__3f__3f__3f__3f__3f__3f_">
      <style:paragraph-properties fo:margin-left="0cm" fo:margin-right="0cm" fo:margin-top="0cm" fo:margin-bottom="0cm" fo:line-height="115%"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3" style:family="paragraph" style:parent-style-name="_3f__3f__3f__3f__3f__3f__3f__3f__3f__3f_">
      <style:paragraph-properties fo:margin-left="0cm" fo:margin-right="0cm" fo:margin-top="0cm" fo:margin-bottom="0cm" fo:line-height="115%"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P4" style:family="paragraph" style:parent-style-name="_3f__3f__3f__3f__3f__3f__3f__3f__3f__3f_">
      <style:paragraph-properties fo:margin-left="0cm" fo:margin-right="0cm" fo:margin-top="0cm" fo:margin-bottom="0cm" fo:line-height="115%"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Liberation Sans" style:font-size-asian="12pt" style:font-style-asian="normal" style:font-weight-asian="normal" style:font-name-complex="Liberation Sans" style:font-size-complex="12pt" style:font-style-complex="normal" style:font-weight-complex="normal" style:text-emphasize="none" style:text-overline-style="none" style:text-overline-color="font-color"/>
    </style:style>
    <style:style style:name="T1" style:family="text">
      <style:text-properties style:font-name-asian="Liberation Sans" style:font-name-complex="Liberation San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Θεματική εβδομάδα 2-9 Μαΐου 2017</text:p>
      <text:p text:style-name="P3"/>
      <text:p text:style-name="P3">Ανάπτυξη θέματος</text:p>
      <text:p text:style-name="P2"><text:span text:style-name="T1">Κάποιος που θέλει να τρώει υγιεινά αλλά δεν έχει την οικονομική </text:span>δυνατότητα γι αυτό, τι είδους λύσεις θα μπορούσε να βρει στην μεγάλη πόλη και τι είδους λύσεις θα μπορούσε να βρει στο χωριό; </text:p>
      <text:p text:style-name="P4"/>
      <text:p text:style-name="Standard">Μέσα στην πόλη οι άνθρωποι δελεάζονται από παντού με ανθυγιεινά σνακ και ποτά. Αυτό οδηγεί σε παχυσαρκία και καρδιακά προβλήματα.</text:p>
      <text:p text:style-name="Standard"><text:s text:c="2"/>Αρχικά το υγιεινό φαγητό είναι πιο ακριβό από το “γρήγορο” φαγητό όποτε οι άνθρωποι πρέπει να αρχίσουν να ψάχνουν <text:s/>φθηνότερα ποιοτικά προϊόντα. Επίσης οι πολίτες μπορούν να βρουν διάφορες συνταγές με λαχανικά και φρούτα όπου είναι πολύ θρεπτικές,νόστιμες και φτηνές, αν δεν τους αρέσει η γεύση τους μπορούν να τα “κρύψουν” σε ένα φαγητό που τους αρέσει. Επιπροσθέτως μπορούν να φυτέψουν τα δικά τους λαχανικά άμα έχουν κήπο ώστε να τα έχουν διαθέσιμα όποτε θέλουν χωρίς να χρειάζεται να πάνε στο μανάβικο άλλα το πιο σημαντικό είναι ότι είναι δωρεάν.</text:p>
      <text:p text:style-name="Standard"><text:s/>Πολλοί άνθρωποι στην πόλη επιλέγουν να τρώνε γρήγορο φαγητό λόγω κόστους και γεύσης αλλά με σωστή διατροφή μπορούν να έχουν ένα πιο δυνατό οργανισμό.</text:p>
      <text:p text:style-name="Standard"/>
      <text:p text:style-name="Standard"/>
      <text:p text:style-name="P1">Στέλιος Ρωμανός</text:p>
      <text:p text:style-name="P1"><text:s text:c="2"/>Γ'3</text:p>
      <text:p text:style-name="P1">2/5/2017</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Lohit Hindi" svg:font-family="'Lohit Hindi'"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f__3f__3f__3f__3f__3f__3f__3f__3f__3f_" style:display-name="??????????"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Lohit Hindi" fo:font-size="18pt" fo:font-style="normal" fo:text-shadow="none" style:text-underline-style="none" fo:font-weight="normal" style:letter-kerning="true" style:font-name-asian="Lohit Hindi" style:font-size-asian="18pt" style:font-style-asian="normal" style:font-weight-asian="normal" style:font-name-complex="Lohit Hindi" style:font-size-complex="18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Χρήστης -09</meta:initial-creator>
    <meta:creation-date>2017-05-09T08:28:38</meta:creation-date>
    <dc:date>2017-05-09T09:42:20</dc:date>
    <dc:creator>Χρήστης -12</dc:creator>
    <meta:editing-duration>PT38S</meta:editing-duration>
    <meta:editing-cycles>3</meta:editing-cycles>
    <meta:generator>LibreOffice/3.5$Linux_x86 LibreOffice_project/350m1$Build-2</meta:generator>
    <meta:document-statistic meta:table-count="0" meta:image-count="0" meta:object-count="0" meta:page-count="1" meta:paragraph-count="10" meta:word-count="179" meta:character-count="1098" meta:non-whitespace-character-count="920"/>
  </office:meta>
</office:document-meta>
</file>