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ohit Hindi" svg:font-family="'Lohit Hind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automatic-styles>
    <style:style style:name="P1" style:family="paragraph" style:parent-style-name="_3f__3f__3f__3f__3f__3f__3f__3f__3f__3f_" style:list-style-name="">
      <style:paragraph-properties fo:margin-left="0cm" fo:margin-right="0cm" fo:margin-top="0cm" fo:margin-bottom="0cm" fo:line-height="115%"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2" style:family="paragraph" style:parent-style-name="_3f__3f__3f__3f__3f__3f__3f__3f__3f__3f_" style:list-style-name="">
      <style:paragraph-properties fo:margin-left="0cm" fo:margin-right="0cm" fo:margin-top="0cm" fo:margin-bottom="0cm" fo:line-height="115%"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P3" style:family="paragraph" style:parent-style-name="Standard">
      <style:paragraph-properties fo:margin-left="9.869cm" fo:margin-right="0cm" fo:text-indent="0cm" style:auto-text-indent="false"/>
    </style:style>
    <style:style style:name="T1" style:family="text">
      <style:text-properties style:font-name-asian="Liberation Sans" style:font-name-complex="Liberation 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Θεματική εβδομάδα 2-9 Μαΐου 2017</text:span></text:p>
      <text:p text:style-name="P2"><text:span text:style-name="T1"/></text:p>
      <text:p text:style-name="P2">Ανάπτυξη θέματος</text:p>
      <text:p text:style-name="P1"><text:span text:style-name="T1">Κάποιος που θέλει να τρώει υγιεινά αλλά δεν έχει την οικονομική </text:span>δυνατότητα γι αυτό, τι είδους λύσεις θα μπορούσε να βρει στην μεγάλη πόλη και τι είδους λύσεις θα μπορούσε να βρει στο χωριό; </text:p>
      <text:p text:style-name="P1"><text:span text:style-name="T1"/></text:p>
      <text:p text:style-name="Standard">Κάποιος που θέλει να τρώει υγιεινά και δεν είναι σε καλή οικονομική κατάσταση θα μπορούσε να πάει στα συσσίτια του δήμου για βοήθεια, αν βρίσκεται σε μια μεγάλη πόλη. Επίσης για στήριξη μπορεί να πάει στην εκκλησία για τρόφιμα.</text:p>
      <text:p text:style-name="Standard">Να φυτέψει δικά του λαχανικά στον κήπο του, αν δεν έχει μπορεί πολύ απλά να τα φυτέψει σε μια γλάστρα.</text:p>
      <text:p text:style-name="Standard">Να ξοδεύει σωστά τα χρήματα του ώστε να παίρνει μόνο τα απαραίτητα.</text:p>
      <text:p text:style-name="Standard">Να μάθει να ψαρεύει ώστε να τρώει ψάρι που θεωρείται υγιεινό.</text:p>
      <text:p text:style-name="Standard">Να μην πετάει μαγειρεμένο φαγητό και να το κρατήσει για να το καταναλώσει μια άλλη μέρα.</text:p>
      <text:p text:style-name="Standard">Να κάνει κάτι που μπορεί να τον βάλει σε καλύτερη οικονομική κατάσταση, σαν να προσπαθήσει να πάρει μια καλή δουλειά.</text:p>
      <text:p text:style-name="Standard"/>
      <text:p text:style-name="P3">Νατελασβίλι Ρεβάζ</text:p>
      <text:p text:style-name="P3">Γ2</text:p>
      <text:p text:style-name="P3">2/5/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Lohit Hindi" svg:font-family="'Lohit Hind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_3f__3f__3f_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Lohit Hindi" fo:font-size="18pt"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Χρήστης -07</meta:initial-creator>
    <meta:creation-date>2017-05-09T08:26:05</meta:creation-date>
    <dc:date>2017-05-09T10:15:40</dc:date>
    <dc:creator>Χρήστης -12</dc:creator>
    <meta:editing-duration>PT43M20S</meta:editing-duration>
    <meta:editing-cycles>5</meta:editing-cycles>
    <meta:generator>LibreOffice/3.5$Linux_x86 LibreOffice_project/350m1$Build-2</meta:generator>
    <meta:document-statistic meta:table-count="0" meta:image-count="0" meta:object-count="0" meta:page-count="1" meta:paragraph-count="12" meta:word-count="163" meta:character-count="927" meta:non-whitespace-character-count="775"/>
  </office:meta>
</office:document-meta>
</file>