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Lohit Hindi" svg:font-family="'Lohit Hindi'"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paragraph-properties fo:margin-left="11.721cm" fo:margin-right="0cm" fo:text-indent="0cm" style:auto-text-indent="false"/>
    </style:style>
    <style:style style:name="P2" style:family="paragraph" style:parent-style-name="_3f__3f__3f__3f__3f__3f__3f__3f__3f__3f_">
      <style:paragraph-properties fo:margin-top="0cm" fo:margin-bottom="0cm" fo:line-height="115%" style:text-autospace="none"/>
      <style:text-properties style:use-window-font-color="true" style:text-outline="false" style:text-line-through-style="none" style:font-name="Times New Roman"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3" style:family="paragraph" style:parent-style-name="_3f__3f__3f__3f__3f__3f__3f__3f__3f__3f_">
      <style:paragraph-properties fo:margin-top="0cm" fo:margin-bottom="0cm" fo:line-height="115%" style:text-autospace="none"/>
      <style:text-properties style:use-window-font-color="true" style:text-outline="false" style:text-line-through-style="none" style:font-name="Times New Roman" fo:font-size="12pt" fo:font-style="normal" fo:text-shadow="none" style:text-underline-style="none" fo:font-weight="bold" style:letter-kerning="true" style:font-name-asian="Liberation Sans" style:font-size-asian="12pt" style:font-style-asian="normal" style:font-weight-asian="bold" style:font-name-complex="Liberation Sans" style:font-size-complex="12pt" style:font-style-complex="normal" style:font-weight-complex="bold" style:text-emphasize="none" style:text-overline-style="none" style:text-overline-color="font-color"/>
    </style:style>
    <style:style style:name="T1" style:family="text">
      <style:text-properties style:font-name-asian="Liberation Sans" style:font-name-complex="Liberation San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Θεματική εβδομάδα 2-9 Μαΐου 2017</text:span></text:p>
      <text:p text:style-name="P3"><text:span text:style-name="T1"/></text:p>
      <text:p text:style-name="P3">Ανάπτυξη θέματος</text:p>
      <text:p text:style-name="P2"><text:span text:style-name="T1">Κάποιος που θέλει να τρώει υγιεινά αλλά δεν έχει την οικονομική </text:span>δυνατότητα γι αυτό, τι είδους λύσεις θα μπορούσε να βρει στην μεγάλη πόλη και τι είδους λύσεις θα μπορούσε να βρει στο χωριό; </text:p>
      <text:p text:style-name="Standard"><text:line-break/><text:line-break/> <text:s text:c="2"/>Στις μέρες μας πολλοί άνθρωποι δεν τρέφονται σωστά λόγο οικονομικών προβλημάτων, τόσο στις πόλεις όσο και στα χωριά.<text:line-break/> <text:s text:c="3"/>Πιθανές λύσεις του προβλήματος αυτοί για τους ανθρώπους τις πόλης είναι η οργάνωση συσσιτίων έτσι ώστε να μειωθεί η πεινά τους και να προσλάβουν ορισμένες χρήσιμες θρεπτικές ουσίες. Κάτι ακόμα που θα μπορούσε να εφαρμοστεί για τους αδυνάτους είναι η επιδότηση κάποιων χρημάτων από το κράτος, ή ακόμα και η συνεισφορά των συνανθρώπων τους οργανώνοντας κάποια ομάδα που να προσφέρει τρόφιμα για τους ανθρώπους αυτούς.<text:line-break/> <text:s text:c="4"/>Ωστόσο το πρόβλημα δεν <text:s/>σταματάει στις πόλεις. Σε πολλά από τα χωριά της Ελλάδας υπάρχουν κάτοικοι που αδυνατούν να τρέφονται σωστά με αποτέλεσμα να δημιουργούνται προβλήματα στις διατροφικές τους συνήθειες. Λύσεις του προβλήματος αυτού είναι δυσκολότερο να βρεθούν παρ όλα αυτά υπάρχουν. Ορισμένοι άνθρωποι σκεπτόμενοι τους μόνιμους <text:s/>αυτούς κάτοικους, αποφάσισαν να περνάνε από τα χωριά αυτά και να μοιράζουν φρούτα και λαχανικά για να βοηθήσουν όσο μπορούν. Με αυτήν την κίνηση δημιουργούνται φίλιες ανάμεσα στους ανθρώπους αυτούς, με αποτέλεσμα οι τιμές να είναι φιλικές αν και δεν είναι αυτή η πρόθεση. <text:line-break/> <text:s text:c="4"/>Τα προβλήματα αυτά υπάρχουν στην καθημερινότητά μας ακόμα και αν εμείς δεν μπορούμε να τα διακρίνουμε. </text:p>
      <text:p text:style-name="Standard"/>
      <text:p text:style-name="P1">Κατερίνα Μωραΐτη </text:p>
      <text:p text:style-name="P1">Γ3</text:p>
      <text:p text:style-name="P1">2/5/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Lohit Hindi" svg:font-family="'Lohit Hindi'"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_3f__3f__3f__3f__3f__3f__3f__3f__3f__3f_" style:display-name="??????????"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Lohit Hindi" fo:font-size="18pt" fo:font-style="normal" fo:text-shadow="none" style:text-underline-style="none" fo:font-weight="normal" style:letter-kerning="true" style:font-name-asian="Lohit Hindi" style:font-size-asian="18pt" style:font-style-asian="normal" style:font-weight-asian="normal" style:font-name-complex="Lohit Hindi" style:font-size-complex="18pt" style:font-style-complex="normal" style:font-weight-complex="normal" style:text-emphasize="none" style:text-overline-style="none" style:text-ov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Χρήστης -01</meta:initial-creator>
    <meta:creation-date>2017-05-09T08:29:50</meta:creation-date>
    <dc:date>2017-05-09T09:43:17</dc:date>
    <dc:creator>Χρήστης -12</dc:creator>
    <meta:editing-duration>PT9M51S</meta:editing-duration>
    <meta:editing-cycles>3</meta:editing-cycles>
    <meta:generator>LibreOffice/3.5$Linux_x86 LibreOffice_project/350m1$Build-2</meta:generator>
    <meta:document-statistic meta:table-count="0" meta:image-count="0" meta:object-count="0" meta:page-count="1" meta:paragraph-count="7" meta:word-count="237" meta:character-count="1532" meta:non-whitespace-character-count="1279"/>
  </office:meta>
</office:document-meta>
</file>