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auto"/>
      <style:text-properties style:font-name="Arial1" fo:font-size="12pt" fo:font-weight="bold" style:font-size-asian="12pt" style:font-weight-asian="bold" style:font-name-complex="Arial2" style:font-size-complex="12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28 &amp; 56 ΝΗΠΙΑΓΩΓΕΙΑ <text:s text:c="67"/>1/3/2024</text:p>
      <text:p text:style-name="P3">ΑΝΑΚΟΙΝΩΣΗ</text:p>
      <text:p text:style-name="P3"/>
      <text:p text:style-name="P4"><text:s text:c="4"/><text:span text:style-name="T1">Οι αιτήσεις εγγραφών στα δημόσια Νηπιαγωγεία Γενικής Παιδείας, για το σχολικό έτος 2024-2025 θα πραγματοποιηθούν </text:span><text:span text:style-name="T4">από 1 έως 20 Μαρτίου 2024</text:span><text:span text:style-name="T1"> </text:span><text:span text:style-name="T4">ηλεκτρονικά, σύμφωνα με τις οδηγίες που ακολουθούν</text:span><text:span text:style-name="T1">. Εγγραφές μετά την 20η Μαρτίου θεωρούνται εκπρόθεσμες και χρειάζονται την έγκριση του/της Διευθυντή/τριας Πρωτοβάθμιας Εκπαίδευσης.</text:span></text:p>
      <text:p text:style-name="P4"><text:span text:style-name="T1"><text:s text:c="4"/>Στα Νηπιαγωγεία, για το σχολικό έτος 2024-2025, θα φοιτήσουν μαθητές/τριες που έχουν συμπληρώσει τη νόμιμη ηλικία εγγραφής, όπως αυτή ορίζεται στις σχετικές διατάξεις του άρθρου 34 του ν. 4704/2020 (Α 133). Σύμφωνα με αυτές, στα Νηπιαγωγεία εγγράφονται μαθητές/τριες που την 31η Δεκεμβρίου του έτους εγγραφής συμπληρώνουν την ηλικία των τεσσάρων (4) <text:s/>ετών. Συγκεκριμένα, εγγράφονται στα Νηπιαγωγεία για το σχολικό έτος 2024-25, μαθητές/τριες γεννημένοι/ες το </text:span><text:span text:style-name="T2">2020.</text:span><text:span text:style-name="T1"> <text:s/></text:span></text:p>
      <text:p text:style-name="P2"><text:s text:c="4"/>Για πληροφορίες και ερωτήσεις σχετικά με τις εγγραφές μπορείτε να στείλετε ηλεκτρονικό μήνυμα στις διευθύνσεις των σχολείων εδώ:</text:p>
      <text:p text:style-name="P4"><text:a xlink:type="simple" xlink:href="mailto:mail@128nip-athin.att.sch.gr" text:style-name="Internet_20_link" text:visited-style-name="Visited_20_Internet_20_Link"><text:span text:style-name="T5">mail</text:span></text:a><text:a xlink:type="simple" xlink:href="mailto:mail@128nip-athin.att.sch.gr" text:style-name="Internet_20_link" text:visited-style-name="Visited_20_Internet_20_Link"><text:span text:style-name="T1">@128</text:span></text:a><text:a xlink:type="simple" xlink:href="mailto:mail@128nip-athin.att.sch.gr" text:style-name="Internet_20_link" text:visited-style-name="Visited_20_Internet_20_Link"><text:span text:style-name="T5">nip</text:span></text:a><text:a xlink:type="simple" xlink:href="mailto:mail@128nip-athin.att.sch.gr" text:style-name="Internet_20_link" text:visited-style-name="Visited_20_Internet_20_Link"><text:span text:style-name="T1">-</text:span></text:a><text:a xlink:type="simple" xlink:href="mailto:mail@128nip-athin.att.sch.gr" text:style-name="Internet_20_link" text:visited-style-name="Visited_20_Internet_20_Link"><text:span text:style-name="T5">athin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att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sch</text:span></text:a><text:a xlink:type="simple" xlink:href="mailto:mail@128nip-athin.att.sch.gr" text:style-name="Internet_20_link" text:visited-style-name="Visited_20_Internet_20_Link"><text:span text:style-name="T1">.</text:span></text:a><text:a xlink:type="simple" xlink:href="mailto:mail@128nip-athin.att.sch.gr" text:style-name="Internet_20_link" text:visited-style-name="Visited_20_Internet_20_Link"><text:span text:style-name="T5">gr</text:span></text:a><text:span text:style-name="T1"> για το 128 Νηπιαγωγείο Αθηνών </text:span></text:p>
      <text:p text:style-name="P4"><text:a xlink:type="simple" xlink:href="mailto:mail@56nip-athin.att.sch.gr" text:style-name="Internet_20_link" text:visited-style-name="Visited_20_Internet_20_Link"><text:span text:style-name="T5">mail</text:span></text:a><text:a xlink:type="simple" xlink:href="mailto:mail@56nip-athin.att.sch.gr" text:style-name="Internet_20_link" text:visited-style-name="Visited_20_Internet_20_Link"><text:span text:style-name="T1">@56</text:span></text:a><text:a xlink:type="simple" xlink:href="mailto:mail@56nip-athin.att.sch.gr" text:style-name="Internet_20_link" text:visited-style-name="Visited_20_Internet_20_Link"><text:span text:style-name="T5">nip</text:span></text:a><text:a xlink:type="simple" xlink:href="mailto:mail@56nip-athin.att.sch.gr" text:style-name="Internet_20_link" text:visited-style-name="Visited_20_Internet_20_Link"><text:span text:style-name="T1">-</text:span></text:a><text:a xlink:type="simple" xlink:href="mailto:mail@56nip-athin.att.sch.gr" text:style-name="Internet_20_link" text:visited-style-name="Visited_20_Internet_20_Link"><text:span text:style-name="T5">athin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att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sch</text:span></text:a><text:a xlink:type="simple" xlink:href="mailto:mail@56nip-athin.att.sch.gr" text:style-name="Internet_20_link" text:visited-style-name="Visited_20_Internet_20_Link"><text:span text:style-name="T1">.</text:span></text:a><text:a xlink:type="simple" xlink:href="mailto:mail@56nip-athin.att.sch.gr" text:style-name="Internet_20_link" text:visited-style-name="Visited_20_Internet_20_Link"><text:span text:style-name="T5">gr</text:span></text:a><text:span text:style-name="T1"> <text:s/>για το 56 Νηπιαγωγείο Αθηνών.</text:span></text:p>
      <text:p text:style-name="P2"><text:s text:c="4"/>Τα δύο σχολεία έχουν κοινά όρια, οπότε οι εγγραφές τους είναι κοινές.</text:p>
      <text:p text:style-name="P4"><text:span text:style-name="T1"><text:s text:c="4"/>Μπορείτε επίσης να επικοινωνήσετε τηλεφωνικά καθημερινά </text:span><text:span text:style-name="T3">12:</text:span><text:span text:style-name="T2">10 – 12:45</text:span></text:p>
      <text:p text:style-name="P4"><text:span text:style-name="T1">στο </text:span><text:span text:style-name="T2">210 9327081 για το 128 Νηπιαγωγείο</text:span><text:span text:style-name="T1"> Αθηνών και στο </text:span><text:span text:style-name="T2">210 9011286 για το 56 Νηπιαγωγείο</text:span><text:span text:style-name="T1"> Αθηνών.</text:span></text:p>
      <text:p text:style-name="P2"/>
      <text:p text:style-name="P2"><text:s text:c="34"/>Οι Προϊσταμένες των 128 και 56 Νηπιαγωγείων Αθηνών</text:p>
      <text:p text:style-name="P2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box</meta:initial-creator>
    <dc:creator>128Nipath </dc:creator>
    <meta:editing-cycles>6</meta:editing-cycles>
    <meta:creation-date>2021-02-26T10:21:00</meta:creation-date>
    <dc:date>2024-02-29T12:34:34.05</dc:date>
    <meta:editing-duration>PT8M22S</meta:editing-duration>
    <meta:generator>OpenOffice/4.1.1$Win32 OpenOffice.org_project/411m6$Build-9775</meta:generator>
    <meta:printed-by>128Nipath </meta:printed-by>
    <meta:print-date>2022-02-24T11:59:27.76</meta:print-date>
    <meta:document-statistic meta:table-count="0" meta:image-count="0" meta:object-count="0" meta:page-count="1" meta:paragraph-count="12" meta:word-count="190" meta:character-count="1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