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Παράγραφοςλίστας" style:list-style-name="LFO1" style:family="paragraph">
      <style:text-properties fo:font-weight="bold" style:font-weight-asian="bold"/>
    </style:style>
    <style:style style:name="P3" style:parent-style-name="Παράγραφοςλίστας" style:list-style-name="LFO1" style:family="paragraph">
      <style:text-properties fo:font-weight="bold" style:font-weight-asian="bold" fo:font-size="10pt" style:font-size-asian="10pt"/>
    </style:style>
    <style:style style:name="P4" style:parent-style-name="Βασικό" style:family="paragraph">
      <style:text-properties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language="en" fo:country="US"/>
    </style:style>
    <style:style style:name="P6" style:parent-style-name="Βασικό" style:family="paragraph">
      <style:text-properties fo:language="en" fo:country="US"/>
    </style:style>
    <style:style style:name="P7" style:parent-style-name="Βασικό" style:family="paragraph">
      <style:text-properties fo:language="en" fo:country="US"/>
    </style:style>
    <style:style style:name="P8" style:parent-style-name="Βασικό" style:family="paragraph">
      <style:text-properties fo:language="en" fo:country="US"/>
    </style:style>
    <style:style style:name="P9" style:parent-style-name="Βασικό" style:family="paragraph">
      <style:text-properties fo:language="en" fo:country="US"/>
    </style:style>
    <style:style style:name="P10" style:parent-style-name="Βασικό" style:family="paragraph">
      <style:text-properties fo:language="en" fo:country="US"/>
    </style:style>
    <style:style style:name="P11" style:parent-style-name="Βασικό" style:family="paragraph">
      <style:text-properties fo:language="en" fo:country="US"/>
    </style:style>
    <style:style style:name="T12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LAMS 3 - ΤΕΧΝΙΚΑ ΘΕΜΑΤΑ - ΚΩΔΙΚΑΣ - ΕΓΚΑΤΑΣΤΑΣΗ</text:p>
      <text:p text:style-name="Βασικό"/>
      <text:p text:style-name="Βασικό">Το LAMS είναι Ελεύθερο Λογισμικό / Λογιμσικό Ανοικτού Κώδικα (ΕΛ/ΛΑΚ)</text:p>
      <text:p text:style-name="Βασικό"/>
      <text:p text:style-name="Βασικό">Μπορείτε να βρείτε τον κώδικα από εδώ:</text:p>
      <text:p text:style-name="Βασικό"/>
      <text:list text:style-name="LFO1" text:continue-numbering="true">
        <text:list-item>
          <text:p text:style-name="P2">https://wiki.lamsfoundation.org/display/lams/Building+LAMS</text:p>
        </text:list-item>
      </text:list>
      <text:p text:style-name="Βασικό"/>
      <text:list text:style-name="LFO1" text:continue-numbering="true">
        <text:list-item>
          <text:p text:style-name="P3">https://wiki.lamsfoundation.org/display/lamsdocs/Installing+MySQL+on+Windows+for+LAMS</text:p>
        </text:list-item>
      </text:list>
      <text:p text:style-name="Βασικό"><text:s/></text:p>
      <text:p text:style-name="Βασικό">και αφού κάνετε compilation τον κώδικα να το εγκαταστήσετε τοπικά για να το δείτε είτε ως Διαδικτυακή υπηρεσία</text:p>
      <text:p text:style-name="P4">ΒΗΜΑΤΑ</text:p>
      <text:p text:style-name="Βασικό"><text:s text:c="4"/><text:span text:style-name="T5">1. Get latest Eclipse. Get JBoss tools plugin if you want to operate WildFly from within Eclipse</text:span></text:p>
      <text:p text:style-name="P6"><text:s text:c="4"/>2. Get WildFly 8,2.1</text:p>
      <text:p text:style-name="P7"><text:s text:c="4"/>3. Get MySQL 5.7</text:p>
      <text:p text:style-name="P8"><text:s text:c="4"/>4. Create a DB as describe in the link above. Use utf8mb4 character set.</text:p>
      <text:p text:style-name="P9"><text:s text:c="4"/>5. Get LAMS code from master branch. The branch "lams31" is for LAMS 3.1 and contains experimental code.</text:p>
      <text:p text:style-name="P10"><text:s text:c="4"/>6. Go through lams_build/*.properties file. If you want to overwrite any setting, put it into lams_build/build.properties. It takes precedence over other .properties files and and is ignored by git.</text:p>
      <text:p text:style-name="P11"><text:s text:c="3"/>7. <text:s/>Run lams-cruise Ant target from lams_build/build.xml</text:p>
      <text:p text:style-name="Βασικό"><text:span text:style-name="T12"><text:s text:c="4"/></text:span>8. Start WildF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yros</meta:initial-creator>
    <dc:creator>Spyros</dc:creator>
    <meta:creation-date>2018-04-23T10:08:00Z</meta:creation-date>
    <dc:date>2018-04-23T10:11:00Z</dc:date>
    <meta:template xlink:href="Normal" xlink:type="simple"/>
    <meta:editing-cycles>2</meta:editing-cycles>
    <meta:editing-duration>PT180S</meta:editing-duration>
    <meta:document-statistic meta:page-count="1" meta:paragraph-count="2" meta:word-count="162" meta:character-count="1041" meta:row-count="7" meta:non-whitespace-character-count="881"/>
  </office:meta>
</office:document-meta>
</file>