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fo:language="el" fo:country="GR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5pt" fo:language="el" fo:country="GR" style:font-size-asian="25pt" style:font-size-complex="25pt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fo:font-size="15pt" fo:language="el" fo:country="GR" style:font-size-asian="15pt" style:font-size-complex="15pt"/>
    </style:style>
    <style:style style:name="T2" style:family="text">
      <style:text-properties fo:font-variant="normal" fo:text-transform="none" fo:color="#333333" style:font-name="Georgia" fo:font-size="10.5pt" fo:letter-spacing="normal" fo:language="el" fo:country="GR" fo:font-style="normal" fo:font-weight="normal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333333" style:font-name="Georgia" fo:font-size="15pt" fo:letter-spacing="normal" fo:language="el" fo:country="GR" fo:font-style="normal" fo:font-weight="normal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333333" style:font-name="Georgia" fo:letter-spacing="normal" fo:language="el" fo:country="GR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font-size="15pt" fo:letter-spacing="normal" fo:language="el" fo:country="GR" fo:font-style="normal" fo:font-weight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el" fo:country="GR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fo:letter-spacing="normal" fo:language="el" fo:country="GR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font-name="Times New Roman" fo:font-size="15pt" fo:letter-spacing="normal" fo:language="en" fo:country="US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Times New Roman" fo:font-size="15pt" fo:letter-spacing="normal" fo:language="el" fo:country="GR" fo:font-style="normal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el" fo:country="GR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el" fo:country="GR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font-size="15pt" fo:letter-spacing="normal" fo:font-style="normal" fo:font-weight="normal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000000" fo:font-size="15pt" fo:letter-spacing="normal" fo:language="en" fo:country="US" fo:font-style="normal" fo:font-weight="normal" style:font-size-asian="15pt" style:font-weight-asian="normal" style:font-size-complex="15pt" style:font-weight-complex="normal"/>
    </style:style>
    <style:style style:name="T15" style:family="text">
      <style:text-properties fo:font-variant="normal" fo:text-transform="none" fo:color="#000000" fo:font-size="15pt" fo:letter-spacing="normal" fo:language="el" fo:country="GR" fo:font-style="normal" fo:font-weight="normal" style:font-size-asian="15pt" style:font-weight-asian="normal" style:font-size-complex="15pt" style:font-weight-complex="normal"/>
    </style:style>
    <style:style style:name="T16" style:family="text">
      <style:text-properties fo:font-variant="normal" fo:text-transform="none" fo:letter-spacing="normal" fo:language="el" fo:country="GR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ΘΕ 4 ΓΙΑΝΝΗΣ ΞΕΡΟΧΕΙΜΩΝΑΣ</text:p>
      <text:p text:style-name="P3">Η ΘΕΣΗ ΤΗΣ ΓΥΝΑΙΚΑΣ ΣΤΗΝ ΠΑΛΙΑ ΔΙΑΘΗΚΗ</text:p>
      <text:p text:style-name="P3"/>
      <text:p text:style-name="P4"><text:span text:style-name="T1">Η θέση της γυναίκας στην Καινή Διαθήκη ήταν υποτιμημένη. Γιατί ο άντρας δεν ήταν φτιαγμένος για την γυναίκα, αλλά η γυναίκα για τον άντρα, </text:span><text:span text:style-name="T13">οπότε η υποταγή της είναι θεάρεστη και η ανυπακοή βλασφημία. </text:span><text:span text:style-name="T14">H γυναίκα πρέπει να μαθαίνει ό,τι της λένε, με σκυφτό το κεφάλι και κλειστό το στόμα. Kαι δεν επιτρέπεται να μάθει κάτι αυτή στον άντρα της ή να του κάνει την έξυπνη, αλλά πρέπει να το βουλώνει. </text:span><text:span text:style-name="T15">Γιατί ο άντρας φτιάχτηκε πριν την γυναίκα και γιατί αυτή εξαπατήθηκε, όχι ο άντρας. Βέβαια αξίζει να αναφέρουμε ότι ο μύθος με τους πρωτότοκους δημιουργήθηκε σε ανδροκρατούμενη κοινωνία.</text:span></text:p>
      <text:p text:style-name="P4"><text:span text:style-name="T15"/></text:p>
      <text:p text:style-name="P1"><text:span text:style-name="T16">Οι γυναίκες απαγορεύεται να μιλάνε σε δημόσιο χώρο. Αν τυχόν θέλουν να μάθουν κάτι, να ρωτήσουν τον άντρα τους στο σπίτι. Εκτός από την ομιλία, η διάκριση περιλαμβάνει και τα της εμφανίσεως. Ενώ για τους άντρες δεν τίθενται ανάλογοι περιορισμοί, οι γυναίκες πρέπει να είναι ντυμένες σεμνά και χωρίς πολυτέλειε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8S</meta:editing-duration>
    <meta:editing-cycles>3</meta:editing-cycles>
    <meta:generator>OpenOffice/4.1.2$Win32 OpenOffice.org_project/412m3$Build-9782</meta:generator>
    <dc:date>2017-03-05T20:56:27.20</dc:date>
    <meta:document-statistic meta:table-count="0" meta:image-count="0" meta:object-count="0" meta:page-count="1" meta:paragraph-count="4" meta:word-count="160" meta:character-count="955"/>
    <meta:user-defined meta:name="Info 1"/>
    <meta:user-defined meta:name="Info 2"/>
    <meta:user-defined meta:name="Info 3"/>
    <meta:user-defined meta:name="Info 4"/>
  </office:meta>
</office:document-meta>
</file>