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normal" officeooo:rsid="0014abf8" officeooo:paragraph-rsid="0014abf8" style:font-size-asian="15.75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none" fo:font-weight="normal" officeooo:rsid="0014abf8" officeooo:paragraph-rsid="0014abf8" style:font-size-asian="15.75pt" style:font-weight-asian="normal" style:font-size-complex="18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4c066" officeooo:paragraph-rsid="0014c066" style:font-size-asian="12.25pt" style:font-weight-asian="normal" style:font-size-complex="14pt" style:font-weight-complex="normal"/>
    </style:style>
    <style:style style:name="T1" style:family="text">
      <style:text-properties fo:language="en" fo:country="US" officeooo:rsid="0015a713"/>
    </style:style>
    <style:style style:name="T2" style:family="text">
      <style:text-properties officeooo:rsid="0014abf8"/>
    </style:style>
    <style:style style:name="T3" style:family="text">
      <style:text-properties officeooo:rsid="0015a713"/>
    </style:style>
    <style:style style:name="T4" style:family="text">
      <style:text-properties fo:language="el" fo:country="GR" officeooo:rsid="0015a7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“<text:span text:style-name="T2">Έχει δικαίωμα ο χριστιανός να χρησιμοποιεί εικόνες;”</text:span></text:p>
      <text:p text:style-name="P2">Βασισμένο στο κείμενο ΙΙ</text:p>
      <text:p text:style-name="P2"/>
      <text:p text:style-name="P3"/>
      <text:p text:style-name="P4"><text:tab/>Ο χριστιανός καταδικάζει την ειδωλολατρεία, <text:s/>αλλά δεν δέχεται καθαρά σημάδια πως ο ίδιος είναι, <text:s/>έστω και λίγο (αν και δεν είναι λίγο), <text:s/>ειδωλολάτρης. <text:s/>Ειδωλολατρεία δεν είναι οι εικόνες τις οποίες χρησιμοποιείς για να απεικονίσεις τους διαφόρους αγίους. <text:s/>Το ίδιο έκαναν, <text:s/>και ακόμα κάνουν, <text:s/>οι δωδεκαθεϊστές με τα αγάλματα. <text:s/>Αυτό που έκαναν οι πιστοί των Ολύμπιων θεών και οι χριστιανοί θεώρησαν ειδωλολατρεία, <text:s/>ήταν η ονομασία κάθε αγάλματος με βάση ένα χαρακτηριστικό τους αγάλματος, <text:s/>και όχι του θεού. <text:s/>Οι χριστιανοί όμως δεν κάνουν το ίδιο με τις εικόνες της Παναγίας<text:span text:style-name="T1">•</text:span> <text:s/>και ακόμα χειρότερα, <text:s/>δημιουργούνε γιορτές για κάθε μία εικόνα.<text:span text:style-name="T3">Επίσης, <text:s/>όταν “δακρύζουν οι εικόνες”, <text:s/>κανένας πιστός δεν σκέφτεται αν υτό είναι δυνατόν. <text:s/>Πολλοί θα ισχυριστούν πως δεν είναι λογικό, <text:s/>όμως ο Θεός μπορεί να κάνει πολλά απίστευτα. <text:s/>Τότε, <text:s/>γιατί δεν κάνει κάτι πιο σημαντικό, όπως να βοηθήσει στην ασιτία ή στους πολέμους;</text:span> <text:s/><text:span text:style-name="T4">Αυτό ονομάζεται ειδωλολατρεία, <text:s/>και όχι αυτό που έκαναν οι δωδεκαθεϊστές. <text:s/>Για ποιον λόγο όμως δεν το δέχονται αυτό άραγε οι χριστιανοί; <text:s/>Απλώς δεν θέλουν να δεχτούν πως είναι πιο ειδωλολάτρες από τους πιστούς του Δία και των άλλων θεών, <text:s/>ενώ τους είχαν καταδιώξει παλαιότερα επειδή “ήταν ειδωλολάτρες”. <text:s/>Αληθινοί ειδωλολάτρες ήταν, <text:s/>είναι και θα παραμείνουν οι χριστιανοί. <text:s/>Για ποιον λόγο όμως το έχουν κάνει αυτό, <text:s/>ενώ το καταδικάζουν; <text:s/>Αυτή την εποχή, <text:s/>ο χριστιανισμός είναι η πιο διαδεδομένη θρησκεία στον κόσμο. <text:s/>Σε πολλές χώρες, <text:s/>σέβονται τα λόγια των μητροπολιτών όσο και του προέδρου, <text:s/>βασιλία ή πρωθυπουργού. <text:s/>Αν η Εκκλησία αποφασίσει να πει την αλήθεια, <text:s/>ο κόσμος θα καταλάβει πως τους κορόιδευαν για πάν από μία χιλιετία. <text:s/>Επίσης, <text:s/>η Εκκλησία θα χάσει τα έσοδα από όλες τις γιορτές εικόνων. <text:s/>Τώρα οι διάφοροι πιστοί θα αναρωτηθούν πώς γίνεται η Εκκλησία να θέλει χρήματα, <text:s/>ενώ η πίστη μιλάει για ολιγάρκεια. <text:s/>Καταρχάς, <text:s/>η πιο διαδεδομένη και κερδοφόρα μπίρα στην Κύπρο είναι ιδιοκτησία της Εκκλησίας. <text:s/>Δεύτερον, <text:s/>οι πιο πολλοί ιερείς (γιατί ιερείς είναι) έχουν ακριβά αμάξια. <text:s/>Τέλος, <text:s/>οποιαδήποτε στιγμή μετά από την σχίση του χριστιανισμού σε ορθόδοξο και καθολικό, <text:s/>ο Πάπας πουλάει συγχωροχάρτια με ένα όχι και τόσο μικρό ποσό. <text:s/>Η εκκλησία θέλει να βγάλει κέρδος, <text:s/>για αυτό και δέχεται την ειδωλολατρεία στους κόλπους τη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7:12:24.876000000</meta:creation-date>
    <dc:date>2016-09-23T17:47:51.853000000</dc:date>
    <meta:editing-duration>PT14M35S</meta:editing-duration>
    <meta:editing-cycles>1</meta:editing-cycles>
    <meta:document-statistic meta:table-count="0" meta:image-count="0" meta:object-count="0" meta:page-count="1" meta:paragraph-count="3" meta:word-count="361" meta:character-count="2326" meta:non-whitespace-character-count="1922"/>
    <meta:generator>LibreOffice/5.2.1.2$Windows_x86 LibreOffice_project/31dd62db80d4e60af04904455ec9c9219178d620</meta:generator>
  </office:meta>
</office:document-meta>
</file>